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Body_20_Text_20_Indent_20_2">
      <style:paragraph-properties fo:margin-left="0in" fo:margin-right="0in" fo:text-align="center" style:justify-single-word="false" fo:text-indent="0in" style:auto-text-indent="false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top="0in" fo:margin-bottom="0in" fo:line-height="100%" fo:text-align="start" style:justify-single-word="false"/>
      <style:text-properties style:font-name="Arial" fo:font-size="12pt" fo:language="en" fo:country="US" style:font-size-asian="12pt" style:font-size-complex="12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Arial" fo:font-size="14pt" fo:language="en" fo:country="US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1" style:font-size-complex="13pt"/>
    </style:style>
    <style:style style:name="P8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orphans="0" fo:widows="0"/>
      <style:text-properties style:font-name="Arial" fo:font-size="12pt" fo:language="en" fo:country="US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12pt" fo:language="en" fo:country="US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0.4925in"/>
        </style:tab-stops>
      </style:paragraph-properties>
      <style:text-properties style:font-name="Arial" fo:font-size="12pt" fo:letter-spacing="-0.0028in" style:font-size-asian="12pt" style:font-name-complex="Calibri" style:font-size-complex="12pt"/>
    </style:style>
    <style:style style:name="P17" style:family="paragraph" style:parent-style-name="Standard">
      <style:paragraph-properties fo:text-align="start" style:justify-single-word="false" fo:orphans="0" fo:widows="0"/>
    </style:style>
    <style:style style:name="P18" style:family="paragraph" style:parent-style-name="Standard">
      <style:text-properties fo:color="#000000" style:font-name="Arial"/>
    </style:style>
    <style:style style:name="P19" style:family="paragraph" style:parent-style-name="Body_20_Text_20_Indent_20_2">
      <style:text-properties fo:font-weight="bold" style:font-weight-asian="bold" style:font-weight-complex="bold"/>
    </style:style>
    <style:style style:name="P20" style:family="paragraph" style:parent-style-name="Body_20_Text_20_Indent_20_2">
      <style:paragraph-properties fo:text-align="center" style:justify-single-word="false"/>
      <style:text-properties fo:color="#000000" fo:font-size="13pt" fo:language="en" fo:country="GB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Body_20_Text_20_Indent_20_2">
      <style:paragraph-properties fo:margin-left="0in" fo:margin-right="0in" fo:text-indent="0.5in" style:auto-text-indent="false"/>
      <style:text-properties style:font-name="Arial" fo:font-size="12pt" style:font-size-asian="12pt" style:font-size-complex="12pt"/>
    </style:style>
    <style:style style:name="P22" style:family="paragraph" style:parent-style-name="Body_20_Text_20_Indent_20_2">
      <style:paragraph-properties fo:margin-left="0in" fo:margin-right="0in" fo:text-align="start" style:justify-single-word="false" fo:text-indent="0.5in" style:auto-text-indent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margin-left="0in" fo:margin-right="0in" fo:margin-top="0in" fo:margin-bottom="0in" fo:line-height="100%" fo:text-align="start" style:justify-single-word="false" fo:orphans="0" fo:widows="0" fo:text-indent="0.5in" style:auto-text-indent="false"/>
      <style:text-properties style:font-name="Arial" fo:font-size="14pt" fo:language="ro" fo:country="RO" fo:font-weight="normal" style:font-size-asian="14pt" style:font-weight-asian="normal" style:font-name-complex="Arial" style:font-size-complex="14pt" style:font-weight-complex="normal"/>
    </style:style>
    <style:style style:name="P24" style:family="paragraph" style:parent-style-name="Standard" style:master-page-name="Standard">
      <style:paragraph-properties fo:margin-top="0in" fo:margin-bottom="0in" fo:line-height="100%" fo:text-align="start" style:justify-single-word="false" style:page-number="auto"/>
      <style:text-properties style:font-name="Arial" fo:font-size="12pt" fo:language="en" fo:country="US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language="ro" fo:country="RO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anguage="ro" fo:country="RO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2pt" fo:language="en" fo:country="GB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fo:language="ro" fo:country="RO" style:text-underline-style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language="ro" fo:country="RO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language="en" fo:country="US" fo:font-weight="normal" style:font-weight-asian="normal" style:font-name-complex="Arial" style:font-weight-complex="normal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fo:font-size="13pt" fo:font-weight="normal" style:font-size-asian="13pt" style:font-weight-asian="normal" style:font-name-complex="Arial" style:font-size-complex="13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 style:font-name-complex="Calibri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style:font-name-complex="Calibri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name-complex="Arial"/>
    </style:style>
    <style:style style:name="T21" style:family="text">
      <style:text-properties fo:language="en" fo:country="US" style:font-name-complex="Arial"/>
    </style:style>
    <style:style style:name="T22" style:family="text">
      <style:text-properties style:font-name-complex="Arial"/>
    </style:style>
    <style:style style:name="T23" style:family="text">
      <style:text-properties fo:language="en" fo:country="GB"/>
    </style:style>
    <style:style style:name="T24" style:family="text">
      <style:text-properties fo:language="en" fo:country="GB" fo:font-weight="bold" style:font-weight-asian="bold" style:font-name-complex="Arial" style:font-weight-complex="bold"/>
    </style:style>
    <style:style style:name="T25" style:family="text">
      <style:text-properties fo:language="en" fo:country="GB" fo:font-style="normal" fo:font-weight="normal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29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OMÂNIA</text:p>
      <text:p text:style-name="P4">JUDETUL IALOMITA</text:p>
      <text:p text:style-name="P4">COMUNA ALBESTI</text:p>
      <text:p text:style-name="P4">CONSILIUL LOCAL</text:p>
      <text:p text:style-name="P5"/>
      <text:p text:style-name="P19"><text:s text:c="43"/><text:span text:style-name="T27"><text:s text:c="3"/>HOTĂRÂRE</text:span></text:p>
      <text:p text:style-name="P3"><text:s text:c="4"/>privind la trecerea unui bun imobil teren extravilan in suprafata totala de <text:s/>37.872 mp ,situat in comuna Albesti judetul Ialomita, din domeniul public al UAT comuna Albesti in domeniul public al judetului Ialomita</text:p>
      <text:p text:style-name="P20"/>
      <text:p text:style-name="P6"><text:span text:style-name="T19"><text:s/></text:span><text:span text:style-name="T19"><text:s text:c="2"/></text:span><text:span text:style-name="T19"><text:s/>Consiliul Local Albesti, jud. Ialomita,intrunit in <text:s/>sedinta extraordinara de indata <text:s/>din data de 20.10.2023 </text:span><text:span text:style-name="T23">;</text:span></text:p>
      <text:p text:style-name="P6">Avand in vedere: </text:p>
      <text:p text:style-name="P18"><text:span text:style-name="T19">-</text:span>Referatul de aprobare al domnului primar <text:s/>nr.4231/20.10.2023<text:span text:style-name="T23">;</text:span></text:p>
      <text:p text:style-name="P18"><text:span text:style-name="T19">- </text:span>R<text:span text:style-name="T23">aportul de specialitate al </text:span><text:s/>compartimentului Urbanism si Amenajarea teritoriului nr.4.232/20.10.2023 <text:s/><text:span text:style-name="T23">;</text:span> </text:p>
      <text:p text:style-name="P6"><text:span text:style-name="T6">- Avizul <text:s/>nr.4.233/20.10.2023 al Comisiei de specialitate pentru activitati economico- financiare <text:s/>am</text:span>enajarea teritoriului si urbanism, protectia mediului si turism, agricultura; <text:s/></text:p>
      <text:p text:style-name="P6">- HCJ Ialomita nr.235/13.10.2023 privind solicitarea adresata comunei Albesti pentru trecerea unui imobil,teren <text:s/>in suprafata totala de 37.872 mp aflat in dmeniul public al acesteia,in domeniul public al judetului Ialomita;</text:p>
      <text:p text:style-name="P6">- Prevederile art.294 alin.(3)- (7) din <text:span text:style-name="T19">Codul Administrativ <text:s/>cu modificarile si completarile ulterioare;</text:span></text:p>
      <text:p text:style-name="P6"><text:s/>-Prevederile Legii nr.24/2000 privind Normele de tehnica legislativa pentru elaborarea actelor normative,republicata <text:s/>cu modificarile si completarile ulterioare; <text:s text:c="161"/></text:p>
      <text:p text:style-name="P6"><text:s text:c="3"/>In temeiul dIspozitiilor art. 129, alin. (2). lit. c) si <text:span text:style-name="T19">alin.(6)</text:span> , <text:span text:style-name="T19">art.289 alin.(6),</text:span>art.139 alin. (1)-(3) lit. g),art.196 alin 1 lit a),art.607 alin. (4),<text:span text:style-name="T19">art.1</text:span> din Ordonanta de Urgenta a Guvernului nr.57/2019 privind Codul Administrativ, cu modificarile si completarile ulterioare;</text:p>
      <text:p text:style-name="P16"><text:bookmark text:name="ref#A38"/></text:p>
      <text:p text:style-name="P21"><text:span text:style-name="T18"><text:s/></text:span><text:span text:style-name="T15"><text:s text:c="43"/></text:span><text:span text:style-name="T30"><text:s text:c="3"/>H OT A R A S T E:</text:span></text:p>
      <text:p text:style-name="P22"/>
      <text:p text:style-name="P12"><text:span text:style-name="T16"><text:s/></text:span><text:span text:style-name="T17">Art.1</text:span><text:span text:style-name="T22"> <text:s/>- <text:s/>(1) </text:span><text:span text:style-name="T26">Se aproba </text:span><text:span text:style-name="T28">trecerea unui bun imobil teren extravilan in suprafata totala de <text:s/>37.872 mp ,situat in comuna Albesti judetul Ialomita, <text:s/>din domeniul public al UAT comuna Albesti in domeniul public al judetului Ialomita</text:span><text:span text:style-name="T29"> </text:span><text:span text:style-name="T26">a bunului imobil,teren in suprafata de <text:s/></text:span><text:span text:style-name="T13">37.872 mp situat in </text:span><text:span text:style-name="T11">extravilanul <text:s/>comunei Albesti,inscris in Cartea Funciara <text:s/>nr.24251 cu numar cadastral 24251 ;</text:span></text:p>
      <text:p text:style-name="P13">(2) Trecerea terenului prevazut la <text:s/>alin.(1) in domeniul public al judetului Ialomita are ca scop finalizarea lucrarilor la un sector din drumul judetean DJ 306.</text:p>
      <text:p text:style-name="P12"><text:span text:style-name="T22">(3) Datele de identificare ale imobilului prevazut <text:s/>la <text:s/>alin.(1) sunt prezentate in </text:span><text:span text:style-name="T12">Anexa</text:span><text:span text:style-name="T22"> care face parte integranta din prezenta hotarare.</text:span></text:p>
      <text:p text:style-name="P12"><text:span text:style-name="T17">Art.</text:span><text:span text:style-name="T24">2 - </text:span><text:span text:style-name="T25"><text:s/>Se imputerniceste Primarul comunei Albesti, sa interprinda demersurile si sa semneze </text:span><text:soft-page-break/><text:span text:style-name="T25">toate documentele necesare in vedera transmiterii in proprietatea judetului Ialomita a imobilului <text:s/></text:span><text:span text:style-name="T25">prevazut la <text:s/>alin.(1) . </text:span></text:p>
      <text:p text:style-name="P17"><text:span text:style-name="T1">Art.3</text:span><text:span text:style-name="T2"> - <text:s/></text:span><text:span text:style-name="T3">Prezenta hotarare se va aduce la cunostinta publica prin afisare la sediul Primariei comunei Albesti </text:span><text:span text:style-name="T7"><text:s/></text:span><text:span text:style-name="T8">s</text:span><text:span text:style-name="T10">i pe site-ul </text:span><text:span text:style-name="T8">propriu </text:span><text:span text:style-name="T4"><text:s/></text:span><text:span text:style-name="T5">primariaalbesti.ro</text:span><text:span text:style-name="T4"> </text:span><text:span text:style-name="Internet_20_link"><text:span text:style-name="T9">; </text:span></text:span></text:p>
      <text:p text:style-name="P11"><text:span text:style-name="T17">Art.</text:span><text:span text:style-name="T24">4 </text:span><text:span text:style-name="T22">-In vederea aducerii la indeplinire , prin grija secretarului general al comunei Albesti, prezenta hotarare se va comunica compartimentelor de specialitate,din cadrul primariei comunei Albesti, Institutiei Prefectului judetului Ialomita, <text:s/>in vederea exercitării <text:s/>controlului de legalitate si Consiliului Judetean Ialomita.</text:span></text:p>
      <text:p text:style-name="P23"><text:s/></text:p>
      <text:p text:style-name="P7"><text:tab/></text:p>
      <text:p text:style-name="P1"><text:s text:c="4"/><text:span text:style-name="T14"><text:s text:c="3"/>PRESEDINTE DE SEDINTA, <text:s text:c="32"/>CONTRASEMNEAZA, SECRETAR GENERAL</text:span></text:p>
      <text:p text:style-name="P2"><text:s text:c="8"/>STANCIU CRINA CRISTINA <text:s text:c="54"/>HAJ-KASEM IONELA</text:p>
      <text:p text:style-name="P8"/>
      <text:p text:style-name="P8"/>
      <text:p text:style-name="P8"/>
      <text:p text:style-name="P8"/>
      <text:p text:style-name="P14">Nr. 59 <text:s text:c="115"/></text:p>
      <text:p text:style-name="P15">Data, <text:s/>20.10.2023 <text:s text:c="22"/></text:p>
      <text:p text:style-name="P9"><text:span text:style-name="T20"><text:s/></text:span><text:span text:style-name="T21">Adoptata la Albesti</text:span><text:span text:style-name="T20"> <text:s text:c="84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965in" fo:margin-right="0in" fo:margin-top="0in" fo:margin-bottom="0.0835in" fo:line-height="100%" fo:text-indent="0in" style:auto-text-indent="false"/>
      <style:text-properties style:font-name="Times New Roman" fo:font-size="12pt" style:font-name-asian="PMingLiU" style:font-size-asian="12pt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style:font-name="Arial Narrow" fo:font-size="12pt" style:font-name-asian="PMingLiU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="Times New Roman" fo:font-size="12pt" style:font-name-asian="PMingLiU" style:font-size-asian="12pt" style:font-name-complex="Times New Roman1" style:font-size-complex="12pt"/>
    </style:style>
    <style:style style:name="Body_20_Text_20_Indent_20_2_20_Char" style:display-name="Body Text Indent 2 Char" style:family="text" style:parent-style-name="Default_20_Paragraph_20_Font">
      <style:text-properties style:font-name="Arial Narrow" fo:font-size="12pt" style:font-name-asian="PMingLiU" style:font-size-asian="12pt" style:font-name-complex="Times New Roman1" style:font-size-complex="10pt"/>
    </style:style>
    <style:style style:name="ListLabel_20_1" style:display-name="ListLabel 1" style:family="text">
      <style:text-properties fo:font-style="normal" style:font-style-asian="normal" style:font-name-complex="Calibri"/>
    </style:style>
    <style:style style:name="ListLabel_20_2" style:display-name="ListLabel 2" style:family="text">
      <style:text-properties style:font-name-complex="Courier New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3945in" fo:margin-left="0.6898in" fo:margin-right="0.490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4</meta:editing-cycles>
    <meta:print-date>2023-10-20T09:22:24.58</meta:print-date>
    <meta:creation-date>2017-04-04T12:03:00</meta:creation-date>
    <dc:date>2023-11-21T11:18:53.36</dc:date>
    <meta:editing-duration>PT7H32M6S</meta:editing-duration>
    <meta:generator>OpenOffice/4.1.13$Win32 OpenOffice.org_project/4113m1$Build-9810</meta:generator>
    <meta:document-statistic meta:table-count="0" meta:image-count="0" meta:object-count="0" meta:page-count="2" meta:paragraph-count="29" meta:word-count="418" meta:character-count="3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