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8000000222F6BAFDE.jpg"/>
  <manifest:file-entry manifest:media-type="image/jpeg" manifest:full-path="Pictures/10000000000000040000002E277B3831.jpg"/>
  <manifest:file-entry manifest:media-type="image/jpeg" manifest:full-path="Pictures/100000000000000500000018DE76DCBC.jpg"/>
  <manifest:file-entry manifest:media-type="image/jpeg" manifest:full-path="Pictures/10000000000000060000001CF57A226A.jpg"/>
  <manifest:file-entry manifest:media-type="image/jpeg" manifest:full-path="Pictures/100000000000001800000070276D06C1.jpg"/>
  <manifest:file-entry manifest:media-type="image/jpeg" manifest:full-path="Pictures/100000000000000B00000007D3A7BA96.jpg"/>
  <manifest:file-entry manifest:media-type="image/jpeg" manifest:full-path="Pictures/10000000000000080000000245D70FEE.jpg"/>
  <manifest:file-entry manifest:media-type="image/jpeg" manifest:full-path="Pictures/10000000000000020000000248B6AB16.jpg"/>
  <manifest:file-entry manifest:media-type="image/jpeg" manifest:full-path="Pictures/10000000000000020000000107299156.jpg"/>
  <manifest:file-entry manifest:media-type="image/jpeg" manifest:full-path="Pictures/10000000000000090000002562531387.jpg"/>
  <manifest:file-entry manifest:media-type="image/jpeg" manifest:full-path="Pictures/10000000000000010000000118EC5AD2.jpg"/>
  <manifest:file-entry manifest:media-type="image/jpeg" manifest:full-path="Pictures/10000000000000090000002877530326.jpg"/>
  <manifest:file-entry manifest:media-type="image/jpeg" manifest:full-path="Pictures/100000000000000200000002BF9E140E.jpg"/>
  <manifest:file-entry manifest:media-type="image/jpeg" manifest:full-path="Pictures/100000000000000200000002FA901EEA.jpg"/>
  <manifest:file-entry manifest:media-type="image/jpeg" manifest:full-path="Pictures/100000000000000400000007D4511C57.jpg"/>
  <manifest:file-entry manifest:media-type="image/jpeg" manifest:full-path="Pictures/100000000000000A000000038821140F.jpg"/>
  <manifest:file-entry manifest:media-type="image/jpeg" manifest:full-path="Pictures/10000000000000050000004B70917125.jpg"/>
  <manifest:file-entry manifest:media-type="image/jpeg" manifest:full-path="Pictures/100000000000000300000001C3F96F8F.jpg"/>
  <manifest:file-entry manifest:media-type="image/jpeg" manifest:full-path="Pictures/10000000000000030000003EE0950B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466in" fo:margin-left="0.8917in" fo:margin-top="0in" fo:margin-bottom="0in" table:align="left" style:writing-mode="lr-tb"/>
    </style:style>
    <style:style style:name="Table1.A" style:family="table-column">
      <style:table-column-properties style:column-width="0.4563in"/>
    </style:style>
    <style:style style:name="Table1.B" style:family="table-column">
      <style:table-column-properties style:column-width="4.0097in"/>
    </style:style>
    <style:style style:name="Table1.1" style:family="table-row">
      <style:table-row-properties style:min-row-height="0.3028in" style:keep-together="true" fo:keep-together="auto"/>
    </style:style>
    <style:style style:name="Table1.A1" style:family="table-cell">
      <style:table-cell-properties fo:padding-left="0.075in" fo:padding-right="0.075in" fo:padding-top="0in" fo:padding-bottom="0in" fo:border="0.0069in solid #00000a"/>
    </style:style>
    <style:style style:name="Table1.2" style:family="table-row">
      <style:table-row-properties style:min-row-height="0.1569in" style:keep-together="true" fo:keep-together="auto"/>
    </style:style>
    <style:style style:name="P1" style:family="paragraph" style:parent-style-name="Standard">
      <style:paragraph-properties fo:margin-left="0.2689in" fo:margin-right="0in" fo:text-indent="0.0028in" style:auto-text-indent="false"/>
    </style:style>
    <style:style style:name="P2" style:family="paragraph" style:parent-style-name="Standard">
      <style:paragraph-properties fo:margin-left="0.2689in" fo:margin-right="0in" fo:margin-top="0in" fo:margin-bottom="0.4102in" fo:text-indent="0.0028in" style:auto-text-indent="false"/>
    </style:style>
    <style:style style:name="P3" style:family="paragraph" style:parent-style-name="Standard">
      <style:paragraph-properties fo:margin-left="0.3193in" fo:margin-right="0in" fo:text-indent="0.0028in" style:auto-text-indent="false"/>
    </style:style>
    <style:style style:name="P4" style:family="paragraph" style:parent-style-name="Standard">
      <style:paragraph-properties fo:margin-left="0.4854in" fo:margin-right="0.3638in" fo:line-height="104%" fo:text-align="center" style:justify-single-word="false" fo:text-indent="-0.0071in" style:auto-text-indent="false"/>
    </style:style>
    <style:style style:name="P5" style:family="paragraph" style:parent-style-name="Standard">
      <style:paragraph-properties fo:margin-left="0.4854in" fo:margin-right="0.3638in" fo:line-height="104%" fo:text-indent="-0.0071in" style:auto-text-indent="false"/>
      <style:text-properties fo:font-weight="bold" style:font-weight-asian="bold" style:font-weight-complex="bold"/>
    </style:style>
    <style:style style:name="P6" style:family="paragraph" style:parent-style-name="Standard">
      <style:paragraph-properties fo:margin-left="0.4854in" fo:margin-right="0.3638in" fo:line-height="104%" fo:text-align="center" style:justify-single-word="false" fo:text-indent="-0.0071in" style:auto-text-indent="false"/>
      <style:text-properties fo:font-weight="bold" style:font-weight-asian="bold" style:font-weight-complex="bold"/>
    </style:style>
    <style:style style:name="P7" style:family="paragraph" style:parent-style-name="Standard">
      <style:paragraph-properties fo:margin-left="0.0071in" fo:margin-right="0in" fo:line-height="104%" fo:text-align="center" style:justify-single-word="false" fo:text-indent="-0.0071in" style:auto-text-indent="false"/>
    </style:style>
    <style:style style:name="P8" style:family="paragraph" style:parent-style-name="Standard">
      <style:paragraph-properties fo:margin-left="0.1146in" fo:margin-right="0.1791in" fo:margin-top="0in" fo:margin-bottom="0.0165in" fo:line-height="101%" fo:text-align="start" style:justify-single-word="false" fo:text-indent="0.5244in" style:auto-text-indent="false"/>
    </style:style>
    <style:style style:name="P9" style:family="paragraph" style:parent-style-name="Standard">
      <style:paragraph-properties fo:margin-left="0.1in" fo:margin-right="0.2543in" fo:text-indent="0.489in" style:auto-text-indent="false"/>
    </style:style>
    <style:style style:name="P10" style:family="paragraph" style:parent-style-name="Standard">
      <style:paragraph-properties fo:margin-left="0.0846in" fo:margin-right="0in" fo:text-indent="0.4839in" style:auto-text-indent="false"/>
    </style:style>
    <style:style style:name="P11" style:family="paragraph" style:parent-style-name="Standard">
      <style:paragraph-properties fo:margin-left="0.0752in" fo:margin-right="0in" fo:text-indent="0.4839in" style:auto-text-indent="false"/>
    </style:style>
    <style:style style:name="P12" style:family="paragraph" style:parent-style-name="Standard">
      <style:paragraph-properties fo:margin-left="0.0598in" fo:margin-right="0in" fo:text-indent="0.4839in" style:auto-text-indent="false"/>
    </style:style>
    <style:style style:name="P13" style:family="paragraph" style:parent-style-name="Standard">
      <style:paragraph-properties fo:margin-left="0.0346in" fo:margin-right="0in" fo:text-indent="0.4937in" style:auto-text-indent="false"/>
    </style:style>
    <style:style style:name="P14" style:family="paragraph" style:parent-style-name="Standard">
      <style:paragraph-properties fo:margin-left="0.0299in" fo:margin-right="0in" fo:margin-top="0in" fo:margin-bottom="0.1862in" fo:text-indent="0.4791in" style:auto-text-indent="false"/>
    </style:style>
    <style:style style:name="P15" style:family="paragraph" style:parent-style-name="Standard">
      <style:paragraph-properties fo:margin-left="7.0217in" fo:margin-right="-0.0154in" fo:margin-top="0in" fo:margin-bottom="0in" fo:line-height="107%" fo:text-align="start" style:justify-single-word="false"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line-height="104%" fo:text-align="start" style:justify-single-word="false" fo:text-indent="0in" style:auto-text-indent="false">
        <style:tab-stops>
          <style:tab-stop style:position="2.1209in" style:type="center"/>
          <style:tab-stop style:position="4.9055in" style:type="center"/>
        </style:tab-stops>
      </style:paragraph-properties>
    </style:style>
    <style:style style:name="P18" style:family="paragraph" style:parent-style-name="Standard">
      <style:paragraph-properties fo:margin-left="0in" fo:margin-right="0in" fo:line-height="104%" fo:text-align="center" style:justify-single-word="false" fo:text-indent="0in" style:auto-text-indent="false">
        <style:tab-stops>
          <style:tab-stop style:position="2.1209in" style:type="center"/>
          <style:tab-stop style:position="4.9055in" style:type="center"/>
        </style:tab-stops>
      </style:paragraph-properties>
    </style:style>
    <style:style style:name="P19" style:family="paragraph" style:parent-style-name="Standard">
      <style:paragraph-properties fo:margin-left="0in" fo:margin-right="0in" fo:line-height="104%" fo:text-align="start" style:justify-single-word="false" fo:text-indent="0in" style:auto-text-indent="false">
        <style:tab-stops>
          <style:tab-stop style:position="2.1209in" style:type="center"/>
          <style:tab-stop style:position="4.9055in" style:type="center"/>
        </style:tab-stops>
      </style:paragraph-properties>
      <style:text-properties fo:font-weight="bold" style:font-weight-asian="bold" style:font-weight-complex="bold"/>
    </style:style>
    <style:style style:name="P20" style:family="paragraph" style:parent-style-name="Standard">
      <style:paragraph-properties fo:margin-left="0in" fo:margin-right="0in" fo:line-height="104%" fo:text-align="start" style:justify-single-word="false" fo:text-indent="0in" style:auto-text-indent="false">
        <style:tab-stops>
          <style:tab-stop style:position="2.1209in" style:type="center"/>
          <style:tab-stop style:position="4.9055in" style:type="center"/>
        </style:tab-stops>
      </style:paragraph-properties>
      <style:text-properties fo:font-style="italic" fo:font-weight="bold" style:font-style-asian="italic" style:font-weight-asian="bold" style:font-style-complex="italic" style:font-weight-complex="bold"/>
    </style:style>
    <style:style style:name="P21" style:family="paragraph" style:parent-style-name="Standard">
      <style:paragraph-properties fo:margin-left="0in" fo:margin-right="0in" fo:line-height="104%" fo:text-align="center" style:justify-single-word="false" fo:text-indent="0in" style:auto-text-indent="false">
        <style:tab-stops>
          <style:tab-stop style:position="2.1209in" style:type="center"/>
          <style:tab-stop style:position="4.9055in" style:type="center"/>
        </style:tab-stops>
      </style:paragraph-properties>
      <style:text-properties fo:language="en" fo:country="US" fo:font-style="italic" fo:font-weight="bold" style:font-style-asian="italic" style:font-weight-asian="bold" style:font-style-complex="italic" style:font-weight-complex="bold"/>
    </style:style>
    <style:style style:name="P22" style:family="paragraph" style:parent-style-name="Standard">
      <style:paragraph-properties fo:margin-left="0in" fo:margin-right="0in" fo:margin-top="0in" fo:margin-bottom="0in" fo:text-indent="0in" style:auto-text-indent="false"/>
    </style:style>
    <style:style style:name="P23"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1209in" style:type="center"/>
          <style:tab-stop style:position="4.9055in" style:type="center"/>
        </style:tab-stops>
      </style:paragraph-properties>
      <style:text-properties fo:language="en" fo:country="US" fo:font-style="italic" fo:font-weight="bold" style:font-style-asian="italic" style:font-weight-asian="bold" style:font-style-complex="italic" style:font-weight-complex="bold"/>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1209in" style:type="center"/>
          <style:tab-stop style:position="4.9055in" style:type="center"/>
        </style:tab-stops>
      </style:paragraph-properties>
      <style:text-properties fo:font-size="16pt" fo:language="en" fo:country="US"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5"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1209in" style:type="center"/>
          <style:tab-stop style:position="4.9055in" style:type="center"/>
        </style:tab-stops>
      </style:paragraph-properties>
      <style:text-properties fo:language="ro" fo:country="RO" fo:font-style="italic" fo:font-weight="bold" style:font-style-asian="italic" style:font-weight-asian="bold" style:font-style-complex="italic" style:font-weight-complex="bold"/>
    </style:style>
    <style:style style:name="P26" style:family="paragraph" style:parent-style-name="Standard">
      <style:paragraph-properties fo:margin-left="0in" fo:margin-right="0in" fo:margin-top="0in" fo:margin-bottom="0.0272in" fo:text-indent="0in" style:auto-text-indent="false"/>
    </style:style>
    <style:style style:name="P27" style:family="paragraph" style:parent-style-name="Standard">
      <style:paragraph-properties fo:margin-left="0in" fo:margin-right="-0.0102in" fo:margin-top="0in" fo:margin-bottom="0in" fo:line-height="107%" fo:text-indent="0in" style:auto-text-indent="false"/>
    </style:style>
    <style:style style:name="P28" style:family="paragraph" style:parent-style-name="Standard">
      <style:paragraph-properties fo:margin-left="0.0071in" fo:margin-right="-0.0102in" fo:margin-top="0in" fo:margin-bottom="0in" fo:line-height="107%" fo:text-indent="-0.0071in" style:auto-text-indent="false"/>
    </style:style>
    <style:style style:name="P29" style:family="paragraph" style:parent-style-name="Standard">
      <style:paragraph-properties fo:margin-left="0.3244in" fo:margin-right="0in" fo:text-indent="0.4138in" style:auto-text-indent="false"/>
    </style:style>
    <style:style style:name="P30" style:family="paragraph" style:parent-style-name="Standard">
      <style:paragraph-properties fo:margin-left="0.6736in" fo:margin-right="0in" fo:margin-top="0in" fo:margin-bottom="0in" fo:line-height="107%" fo:text-align="start" style:justify-single-word="false" fo:text-indent="0in" style:auto-text-indent="false"/>
      <style:text-properties fo:font-size="13pt" style:font-size-asian="13pt" style:font-size-complex="13pt"/>
    </style:style>
    <style:style style:name="P31" style:family="paragraph" style:parent-style-name="Standard">
      <style:paragraph-properties fo:margin-left="0.4854in" fo:margin-right="0.4783in" fo:margin-top="0in" fo:margin-bottom="0.2118in" fo:line-height="104%" fo:text-align="center" style:justify-single-word="false" fo:text-indent="-0.0071in" style:auto-text-indent="false"/>
    </style:style>
    <style:style style:name="P32" style:family="paragraph" style:parent-style-name="Text_20_body">
      <style:paragraph-properties fo:margin-left="0in" fo:margin-right="0in" fo:text-align="justify" style:justify-single-word="false" fo:text-indent="0.5in" style:auto-text-indent="false"/>
    </style:style>
    <style:style style:name="P33" style:family="paragraph" style:parent-style-name="Standard" style:master-page-name="Standard">
      <style:paragraph-properties style:page-number="auto"/>
    </style:style>
    <style:style style:name="P34" style:family="paragraph" style:parent-style-name="Standard">
      <style:paragraph-properties fo:margin-left="0.4783in" fo:margin-right="0.4783in" fo:margin-top="0in" fo:margin-bottom="0.2118in" fo:line-height="104%" fo:text-align="start" style:justify-single-word="false" fo:text-indent="0in" style:auto-text-indent="false"/>
      <style:text-properties style:font-name="Arial" fo:font-size="12pt" fo:language="en" fo:country="US" style:font-size-asian="12pt" style:font-name-complex="Arial" style:font-size-complex="12pt" style:font-weight-complex="bold"/>
    </style:style>
    <style:style style:name="P35" style:family="paragraph">
      <style:paragraph-properties fo:text-align="center"/>
      <style:text-properties fo:font-size="18pt"/>
    </style:style>
    <style:style style:name="T1" style:family="text">
      <style:text-properties fo:language="ro" fo:country="RO"/>
    </style:style>
    <style:style style:name="T2" style:family="text">
      <style:text-properties fo:language="ro" fo:country="RO" style:font-weight-complex="bold"/>
    </style:style>
    <style:style style:name="T3" style:family="text">
      <style:text-properties fo:language="ro" fo:country="RO"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language="en" fo:country="US" fo:font-style="italic" fo:font-weight="bold" style:font-style-asian="italic" style:font-weight-asian="bold" style:font-style-complex="italic" style:font-weight-complex="bold"/>
    </style:style>
    <style:style style:name="T7" style:family="text">
      <style:text-properties fo:language="en" fo:country="US" style:font-name-complex="Arial"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000000" fo:font-size="13pt" style:font-size-asian="13pt" style:font-size-complex="13pt" style:font-weight-complex="bold"/>
    </style:style>
    <style:style style:name="T10" style:family="text">
      <style:text-properties fo:color="#000000" style:text-line-through-style="none" style:font-name="Times New Roman" fo:font-size="13pt" fo:language="en" fo:country="US" style:text-underline-style="none" fo:font-weight="normal" style:font-size-asian="13pt" style:font-weight-asian="normal" style:font-name-complex="Arial" style:font-size-complex="13pt" style:font-weight-complex="normal"/>
    </style:style>
    <style:style style:name="T11" style:family="text">
      <style:text-properties fo:language="it" fo:country="IT" style:font-name-complex="Arial" style:font-weight-complex="bold"/>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775"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2" draw:name="Picture 11834" draw:style-name="gr1" draw:text-style-name="P35" svg:width="0.015in" svg:height="0.3094in" svg:x="0in" svg:y="-0.411in">
        <draw:image xlink:href="Pictures/10000000000000030000003EE0950B1F.jpg" xlink:type="simple" xlink:show="embed" xlink:actuate="onLoad">
          <text:p/>
        </draw:image>
      </draw:frame>
      <draw:frame text:anchor-type="page" text:anchor-page-number="1" draw:z-index="4" draw:name="Picture 1762"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6" draw:name="Picture 1763"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8" draw:name="Picture 1764" draw:style-name="gr1" draw:text-style-name="P35" svg:width="0.0094in" svg:height="0.0043in" svg:x="0in" svg:y="-0.411in">
        <draw:image xlink:href="Pictures/10000000000000020000000107299156.jpg" xlink:type="simple" xlink:show="embed" xlink:actuate="onLoad">
          <text:p/>
        </draw:image>
      </draw:frame>
      <draw:frame text:anchor-type="page" text:anchor-page-number="1" draw:z-index="10" draw:name="Picture 1765" draw:style-name="gr1" draw:text-style-name="P35" svg:width="0.0043in" svg:height="0.0094in" svg:x="0in" svg:y="-0.4126in">
        <draw:image xlink:href="Pictures/10000000000000020000000107299156.jpg" xlink:type="simple" xlink:show="embed" xlink:actuate="onLoad">
          <text:p/>
        </draw:image>
      </draw:frame>
      <draw:frame text:anchor-type="page" text:anchor-page-number="1" draw:z-index="12" draw:name="Picture 1766" draw:style-name="gr1" draw:text-style-name="P35" svg:width="0.015in" svg:height="0.0043in" svg:x="0in" svg:y="-0.4126in">
        <draw:image xlink:href="Pictures/100000000000000300000001C3F96F8F.jpg" xlink:type="simple" xlink:show="embed" xlink:actuate="onLoad">
          <text:p/>
        </draw:image>
      </draw:frame>
      <draw:frame text:anchor-type="page" text:anchor-page-number="1" draw:z-index="14" draw:name="Picture 1767"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16" draw:name="Picture 1768"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18" draw:name="Picture 1769"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20" draw:name="Picture 1771"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22" draw:name="Picture 1772" draw:style-name="gr1" draw:text-style-name="P35" svg:width="0.0043in" svg:height="0.0094in" svg:x="0in" svg:y="-0.4126in">
        <draw:image xlink:href="Pictures/10000000000000020000000107299156.jpg" xlink:type="simple" xlink:show="embed" xlink:actuate="onLoad">
          <text:p/>
        </draw:image>
      </draw:frame>
      <draw:frame text:anchor-type="page" text:anchor-page-number="1" draw:z-index="24" draw:name="Picture 1773"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26" draw:name="Picture 1774" draw:style-name="gr1" draw:text-style-name="P35" svg:width="0.0094in" svg:height="0.0094in" svg:x="0in" svg:y="-0.411in">
        <draw:image xlink:href="Pictures/100000000000000200000002FA901EEA.jpg" xlink:type="simple" xlink:show="embed" xlink:actuate="onLoad">
          <text:p/>
        </draw:image>
      </draw:frame>
      <draw:frame text:anchor-type="page" text:anchor-page-number="1" draw:z-index="28" draw:name="Picture 1798"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30" draw:name="Picture 1745" draw:style-name="gr1" draw:text-style-name="P35" svg:width="0.0043in" svg:height="0.0043in" svg:x="0in" svg:y="-0.411in">
        <draw:image xlink:href="Pictures/10000000000000010000000118EC5AD2.jpg" xlink:type="simple" xlink:show="embed" xlink:actuate="onLoad">
          <text:p/>
        </draw:image>
      </draw:frame>
      <draw:frame text:anchor-type="page" text:anchor-page-number="1" draw:z-index="32" draw:name="Picture 1746" draw:style-name="gr1" draw:text-style-name="P35" svg:width="0.0094in" svg:height="0.0094in" svg:x="0in" svg:y="-0.411in">
        <draw:image xlink:href="Pictures/10000000000000020000000248B6AB16.jpg" xlink:type="simple" xlink:show="embed" xlink:actuate="onLoad">
          <text:p/>
        </draw:image>
      </draw:frame>
      <draw:frame text:anchor-type="page" text:anchor-page-number="1" draw:z-index="34" draw:name="Picture 1747" draw:style-name="gr1" draw:text-style-name="P35" svg:width="0.0043in" svg:height="0.0043in" svg:x="0in" svg:y="-0.411in">
        <draw:image xlink:href="Pictures/10000000000000010000000118EC5AD2.jpg" xlink:type="simple" xlink:show="embed" xlink:actuate="onLoad">
          <text:p/>
        </draw:image>
      </draw:frame>
      <draw:frame text:anchor-type="page" text:anchor-page-number="1" draw:z-index="36" draw:name="Picture 1748" draw:style-name="gr1" draw:text-style-name="P35" svg:width="0.0043in" svg:height="0.0043in" svg:x="0in" svg:y="-0.411in">
        <draw:image xlink:href="Pictures/10000000000000010000000118EC5AD2.jpg" xlink:type="simple" xlink:show="embed" xlink:actuate="onLoad">
          <text:p/>
        </draw:image>
      </draw:frame>
      <draw:frame text:anchor-type="page" text:anchor-page-number="1" draw:z-index="38" draw:name="Picture 1749" draw:style-name="gr1" draw:text-style-name="P35" svg:width="0.0094in" svg:height="0.0094in" svg:x="0in" svg:y="-0.411in">
        <draw:image xlink:href="Pictures/100000000000000200000002BF9E140E.jpg" xlink:type="simple" xlink:show="embed" xlink:actuate="onLoad">
          <text:p/>
        </draw:image>
      </draw:frame>
      <draw:frame text:anchor-type="page" text:anchor-page-number="1" draw:z-index="40" draw:name="Picture 1814" draw:style-name="gr1" draw:text-style-name="P35" svg:width="0.0043in" svg:height="0.015in" svg:x="0in" svg:y="-0.411in">
        <draw:image xlink:href="Pictures/100000000000000300000001C3F96F8F.jpg" xlink:type="simple" xlink:show="embed" xlink:actuate="onLoad">
          <text:p/>
        </draw:image>
      </draw:frame>
      <draw:frame text:anchor-type="page" text:anchor-page-number="1" draw:z-index="42" draw:name="Picture 1816" draw:style-name="gr1" draw:text-style-name="P35" svg:width="0.0094in" svg:height="0.0043in" svg:x="0in" svg:y="-0.4126in">
        <draw:image xlink:href="Pictures/10000000000000020000000107299156.jpg" xlink:type="simple" xlink:show="embed" xlink:actuate="onLoad">
          <text:p/>
        </draw:image>
      </draw:frame>
      <draw:frame text:anchor-type="page" text:anchor-page-number="1" draw:z-index="44" draw:name="Picture 1817" draw:style-name="gr1" draw:text-style-name="P35" svg:width="0.0197in" svg:height="0.0343in" svg:x="0in" svg:y="-0.4126in">
        <draw:image xlink:href="Pictures/100000000000000400000007D4511C57.jpg" xlink:type="simple" xlink:show="embed" xlink:actuate="onLoad">
          <text:p/>
        </draw:image>
      </draw:frame>
      <draw:frame text:anchor-type="page" text:anchor-page-number="1" draw:z-index="46" draw:name="Picture 1823" draw:style-name="gr1" draw:text-style-name="P35" svg:width="0.0094in" svg:height="0.0043in" svg:x="0in" svg:y="-0.4126in">
        <draw:image xlink:href="Pictures/10000000000000020000000107299156.jpg" xlink:type="simple" xlink:show="embed" xlink:actuate="onLoad">
          <text:p/>
        </draw:image>
      </draw:frame>
      <draw:frame text:anchor-type="page" text:anchor-page-number="1" draw:z-index="48" draw:name="Picture 1821" draw:style-name="gr1" draw:text-style-name="P35" svg:width="0.0094in" svg:height="0.0043in" svg:x="0in" svg:y="-0.4126in">
        <draw:image xlink:href="Pictures/10000000000000020000000107299156.jpg" xlink:type="simple" xlink:show="embed" xlink:actuate="onLoad">
          <text:p/>
        </draw:image>
      </draw:frame>
      <draw:frame text:anchor-type="page" text:anchor-page-number="1" draw:z-index="50" draw:name="Picture 1822" draw:style-name="gr1" draw:text-style-name="P35" svg:width="0.0394in" svg:height="0.0094in" svg:x="0in" svg:y="-0.4126in">
        <draw:image xlink:href="Pictures/10000000000000080000000245D70FEE.jpg" xlink:type="simple" xlink:show="embed" xlink:actuate="onLoad">
          <text:p/>
        </draw:image>
      </draw:frame>
      <draw:frame text:anchor-type="page" text:anchor-page-number="1" draw:z-index="52" draw:name="Picture 11836" draw:style-name="gr1" draw:text-style-name="P35" svg:width="0.0248in" svg:height="0.374in" svg:x="0in" svg:y="-0.4126in">
        <draw:image xlink:href="Pictures/10000000000000050000004B70917125.jpg" xlink:type="simple" xlink:show="embed" xlink:actuate="onLoad">
          <text:p/>
        </draw:image>
      </draw:frame>
      <draw:frame text:anchor-type="page" text:anchor-page-number="1" draw:z-index="54" draw:name="Picture 11838" draw:style-name="gr1" draw:text-style-name="P35" svg:width="0.0295in" svg:height="0.1394in" svg:x="0in" svg:y="-0.4126in">
        <draw:image xlink:href="Pictures/10000000000000060000001CF57A226A.jpg" xlink:type="simple" xlink:show="embed" xlink:actuate="onLoad">
          <text:p/>
        </draw:image>
      </draw:frame>
      <draw:frame text:anchor-type="page" text:anchor-page-number="1" draw:z-index="56" draw:name="Picture 11840" draw:style-name="gr1" draw:text-style-name="P35" svg:width="0.0248in" svg:height="0.1197in" svg:x="0in" svg:y="-0.411in">
        <draw:image xlink:href="Pictures/100000000000000500000018DE76DCBC.jpg" xlink:type="simple" xlink:show="embed" xlink:actuate="onLoad">
          <text:p/>
        </draw:image>
      </draw:frame>
      <draw:frame text:anchor-type="page" text:anchor-page-number="1" draw:z-index="58" draw:name="Picture 1810" draw:style-name="gr1" draw:text-style-name="P35" svg:width="0.0043in" svg:height="0.0043in" svg:x="0in" svg:y="-0.4126in">
        <draw:image xlink:href="Pictures/10000000000000010000000118EC5AD2.jpg" xlink:type="simple" xlink:show="embed" xlink:actuate="onLoad">
          <text:p/>
        </draw:image>
      </draw:frame>
      <draw:frame text:anchor-type="page" text:anchor-page-number="1" draw:z-index="60" draw:name="Picture 11842" draw:style-name="gr1" draw:text-style-name="P35" svg:width="0.0197in" svg:height="0.2295in" svg:x="0in" svg:y="-0.411in">
        <draw:image xlink:href="Pictures/10000000000000040000002E277B3831.jpg" xlink:type="simple" xlink:show="embed" xlink:actuate="onLoad">
          <text:p/>
        </draw:image>
      </draw:frame>
      <draw:frame text:anchor-type="page" text:anchor-page-number="1" draw:z-index="62" draw:name="Picture 11844" draw:style-name="gr1" draw:text-style-name="P35" svg:width="0.0394in" svg:height="0.1689in" svg:x="0in" svg:y="-0.411in">
        <draw:image xlink:href="Pictures/1000000000000008000000222F6BAFDE.jpg" xlink:type="simple" xlink:show="embed" xlink:actuate="onLoad">
          <text:p/>
        </draw:image>
      </draw:frame>
      <draw:frame text:anchor-type="page" text:anchor-page-number="1" draw:z-index="64" draw:name="Picture 1844" draw:style-name="gr1" draw:text-style-name="P35" svg:width="0.0496in" svg:height="0.015in" svg:x="0in" svg:y="-0.411in">
        <draw:image xlink:href="Pictures/100000000000000A000000038821140F.jpg" xlink:type="simple" xlink:show="embed" xlink:actuate="onLoad">
          <text:p/>
        </draw:image>
      </draw:frame>
      <draw:frame text:anchor-type="page" text:anchor-page-number="1" draw:z-index="66" draw:name="Picture 11846" draw:style-name="gr1" draw:text-style-name="P35" svg:width="0.0449in" svg:height="0.1843in" svg:x="0in" svg:y="-0.411in">
        <draw:image xlink:href="Pictures/10000000000000090000002562531387.jpg" xlink:type="simple" xlink:show="embed" xlink:actuate="onLoad">
          <text:p/>
        </draw:image>
      </draw:frame>
      <draw:frame text:anchor-type="page" text:anchor-page-number="1" draw:z-index="68" draw:name="Picture 11848" draw:style-name="gr1" draw:text-style-name="P35" svg:width="0.0449in" svg:height="0.1996in" svg:x="0in" svg:y="-0.411in">
        <draw:image xlink:href="Pictures/10000000000000090000002877530326.jpg" xlink:type="simple" xlink:show="embed" xlink:actuate="onLoad">
          <text:p/>
        </draw:image>
      </draw:frame>
      <draw:frame text:anchor-type="page" text:anchor-page-number="1" draw:z-index="70" draw:name="Picture 11850" draw:style-name="gr1" draw:text-style-name="P35" svg:width="0.1189in" svg:height="0.5587in" svg:x="0in" svg:y="-0.4126in">
        <draw:image xlink:href="Pictures/100000000000001800000070276D06C1.jpg" xlink:type="simple" xlink:show="embed" xlink:actuate="onLoad">
          <text:p/>
        </draw:image>
      </draw:frame>
      <draw:frame text:anchor-type="page" text:anchor-page-number="1" draw:z-index="72" draw:name="Picture 11852" draw:style-name="gr1" draw:text-style-name="P35" svg:width="0.0543in" svg:height="0.0343in" svg:x="0in" svg:y="-0.4126in">
        <draw:image xlink:href="Pictures/100000000000000B00000007D3A7BA96.jpg" xlink:type="simple" xlink:show="embed" xlink:actuate="onLoad">
          <text:p/>
        </draw:image>
      </draw:frame>
      <text:p text:style-name="P33">ROMANIA</text:p>
      <text:p text:style-name="P1">JUDETUL IALOMIȚA</text:p>
      <text:p text:style-name="P3">CONSILIUL LOCAL AL</text:p>
      <text:p text:style-name="P2">COMUNEI <text:span text:style-name="T1">ALBESTI</text:span></text:p>
      <text:p text:style-name="P5"><text:s text:c="56"/>HOTĂRÂRE</text:p>
      <text:p text:style-name="P6"/>
      <text:p text:style-name="P4"><text:s/>privind aprobarea asocierii unității administrativ teritoriale Comuna <text:span text:style-name="T2">Albesti</text:span><text:span text:style-name="T5"> </text:span>cu</text:p>
      <text:p text:style-name="P7">unele unități administrativ teritoriale în vederea acceptării acestora, în calitate de membru asociat cu drepturi depline, în cadrul ASOCIAȚIEI DE DEZVOLTARE INTERCOMUNITARĂ DE</text:p>
      <text:p text:style-name="P31">UTILITĂȚI PUBLICE PENTRU SERVICIUL DE ALIMENTARE CU APĂ Șl CANALIZARE ” ADI PERIURBANĂ SLOBOZIA</text:p>
      <text:p text:style-name="P34"/>
      <text:p text:style-name="Text_20_body"><text:span text:style-name="T7">Consiliul Local Albesti, jud. Ialomita,</text:span><text:span text:style-name="T11"> intrunit in sedinta extraordinara de indata <text:s text:c="2"/>in data de 26.05.2025;</text:span></text:p>
      <text:p text:style-name="Text_20_body">Având în vedere :</text:p>
      <text:p text:style-name="Text_20_body">-Referatul de aprobare înregistrat la nr. 1.912 din 26.05.2025 al primarului comunei <text:span text:style-name="T5">Albesti;</text:span></text:p>
      <text:p text:style-name="P32"><text:span text:style-name="T9">-Raportul de specialitate nr.1.913 <text:s/>din 26.05.2025 al </text:span><text:span text:style-name="T10">Compartimentul de <text:s/>urbanism si amenajare a teritoriului </text:span><text:span text:style-name="T9">din cadrul Primăriei comunei Albesti ;</text:span><draw:frame draw:style-name="fr1" draw:name="26" text:anchor-type="char" svg:x="0.6583in" svg:y="8.3661in" svg:width="0.039in" svg:height="0.0161in" draw:z-index="51"><draw:image xlink:href="Pictures/10000000000000080000000245D70FEE.jpg" xlink:type="simple" xlink:show="embed" xlink:actuate="onLoad"/></draw:frame><draw:frame draw:style-name="fr1" draw:name="25" text:anchor-type="char" svg:x="0.7035in" svg:y="8.3661in" svg:width="0.0161in" svg:height="0.0161in" draw:z-index="49"><draw:image xlink:href="Pictures/10000000000000020000000107299156.jpg" xlink:type="simple" xlink:show="embed" xlink:actuate="onLoad"/></draw:frame><draw:frame draw:style-name="fr1" draw:name="24" text:anchor-type="char" svg:x="0.6283in" svg:y="8.3661in" svg:width="0.0161in" svg:height="0.0161in" draw:z-index="47"><draw:image xlink:href="Pictures/10000000000000020000000107299156.jpg" xlink:type="simple" xlink:show="embed" xlink:actuate="onLoad"/></draw:frame><draw:frame draw:style-name="fr1" draw:name="23" text:anchor-type="char" svg:x="0.7382in" svg:y="8.3161in" svg:width="0.0193in" svg:height="0.0339in" draw:z-index="45"><draw:image xlink:href="Pictures/100000000000000400000007D4511C57.jpg" xlink:type="simple" xlink:show="embed" xlink:actuate="onLoad"/></draw:frame><draw:frame draw:style-name="fr1" draw:name="22" text:anchor-type="char" svg:x="0.5835in" svg:y="8.311in" svg:width="0.0161in" svg:height="0.0161in" draw:z-index="43"><draw:image xlink:href="Pictures/10000000000000020000000107299156.jpg" xlink:type="simple" xlink:show="embed" xlink:actuate="onLoad"/></draw:frame><draw:frame draw:style-name="fr1" draw:name="21" text:anchor-type="char" svg:x="0.748in" svg:y="8.2909in" svg:width="0.0161in" svg:height="0.0161in" draw:z-index="41"><draw:image xlink:href="Pictures/100000000000000300000001C3F96F8F.jpg" xlink:type="simple" xlink:show="embed" xlink:actuate="onLoad"/></draw:frame><draw:frame draw:style-name="fr1" draw:name="20" text:anchor-type="char" svg:x="8.0638in" svg:y="4.278in" svg:width="0.0161in" svg:height="0.0161in" draw:z-index="39"><draw:image xlink:href="Pictures/100000000000000200000002BF9E140E.jpg" xlink:type="simple" xlink:show="embed" xlink:actuate="onLoad"/></draw:frame><draw:frame draw:style-name="fr1" draw:name="19" text:anchor-type="char" svg:x="8.0689in" svg:y="4.2673in" svg:width="0.0161in" svg:height="0.0161in" draw:z-index="37"><draw:image xlink:href="Pictures/10000000000000010000000118EC5AD2.jpg" xlink:type="simple" xlink:show="embed" xlink:actuate="onLoad"/></draw:frame><draw:frame draw:style-name="fr1" draw:name="18" text:anchor-type="char" svg:x="8.0689in" svg:y="4.2528in" svg:width="0.0161in" svg:height="0.0161in" draw:z-index="35"><draw:image xlink:href="Pictures/10000000000000010000000118EC5AD2.jpg" xlink:type="simple" xlink:show="embed" xlink:actuate="onLoad"/></draw:frame><draw:frame draw:style-name="fr1" draw:name="17" text:anchor-type="char" svg:x="8.0638in" svg:y="4.228in" svg:width="0.0161in" svg:height="0.0161in" draw:z-index="33"><draw:image xlink:href="Pictures/10000000000000020000000248B6AB16.jpg" xlink:type="simple" xlink:show="embed" xlink:actuate="onLoad"/></draw:frame><draw:frame draw:style-name="fr1" draw:name="16" text:anchor-type="char" svg:x="8.0689in" svg:y="4.2126in" svg:width="0.0161in" svg:height="0.0161in" draw:z-index="31"><draw:image xlink:href="Pictures/10000000000000010000000118EC5AD2.jpg" xlink:type="simple" xlink:show="embed" xlink:actuate="onLoad"/></draw:frame><draw:frame draw:style-name="fr1" draw:name="15" text:anchor-type="char" svg:x="7.9937in" svg:y="7.272in" svg:width="0.0161in" svg:height="0.0161in" draw:z-index="29"><draw:image xlink:href="Pictures/10000000000000010000000118EC5AD2.jpg" xlink:type="simple" xlink:show="embed" xlink:actuate="onLoad"/></draw:frame><draw:frame draw:style-name="fr1" draw:name="14" text:anchor-type="char" svg:x="8.0189in" svg:y="5.95in" svg:width="0.0161in" svg:height="0.0161in" draw:z-index="27"><draw:image xlink:href="Pictures/100000000000000200000002FA901EEA.jpg" xlink:type="simple" xlink:show="embed" xlink:actuate="onLoad"/></draw:frame><draw:frame draw:style-name="fr1" draw:name="13" text:anchor-type="char" svg:x="8.0244in" svg:y="5.9299in" svg:width="0.0161in" svg:height="0.0161in" draw:z-index="25"><draw:image xlink:href="Pictures/10000000000000010000000118EC5AD2.jpg" xlink:type="simple" xlink:show="embed" xlink:actuate="onLoad"/></draw:frame><draw:frame draw:style-name="fr1" draw:name="12" text:anchor-type="char" svg:x="8.0244in" svg:y="5.9146in" svg:width="0.0161in" svg:height="0.0161in" draw:z-index="23"><draw:image xlink:href="Pictures/10000000000000020000000107299156.jpg" xlink:type="simple" xlink:show="embed" xlink:actuate="onLoad"/></draw:frame><draw:frame draw:style-name="fr1" draw:name="11" text:anchor-type="char" svg:x="8.0244in" svg:y="5.8346in" svg:width="0.0161in" svg:height="0.0161in" draw:z-index="21"><draw:image xlink:href="Pictures/10000000000000010000000118EC5AD2.jpg" xlink:type="simple" xlink:show="embed" xlink:actuate="onLoad"/></draw:frame><draw:frame draw:style-name="fr1" draw:name="10" text:anchor-type="char" svg:x="8.0339in" svg:y="5.7752in" svg:width="0.0161in" svg:height="0.0161in" draw:z-index="19"><draw:image xlink:href="Pictures/10000000000000010000000118EC5AD2.jpg" xlink:type="simple" xlink:show="embed" xlink:actuate="onLoad"/></draw:frame><draw:frame draw:style-name="fr1" draw:name="9" text:anchor-type="char" svg:x="8.0244in" svg:y="5.7598in" svg:width="0.0161in" svg:height="0.0161in" draw:z-index="17"><draw:image xlink:href="Pictures/10000000000000010000000118EC5AD2.jpg" xlink:type="simple" xlink:show="embed" xlink:actuate="onLoad"/></draw:frame><draw:frame draw:style-name="fr1" draw:name="8" text:anchor-type="char" svg:x="8.0339in" svg:y="5.7299in" svg:width="0.0161in" svg:height="0.0161in" draw:z-index="15"><draw:image xlink:href="Pictures/10000000000000010000000118EC5AD2.jpg" xlink:type="simple" xlink:show="embed" xlink:actuate="onLoad"/></draw:frame><draw:frame draw:style-name="fr1" draw:name="7" text:anchor-type="char" svg:x="8.0291in" svg:y="5.4457in" svg:width="0.0161in" svg:height="0.0161in" draw:z-index="13"><draw:image xlink:href="Pictures/100000000000000300000001C3F96F8F.jpg" xlink:type="simple" xlink:show="embed" xlink:actuate="onLoad"/></draw:frame><draw:frame draw:style-name="fr1" draw:name="6" text:anchor-type="char" svg:x="8.039in" svg:y="5.4008in" svg:width="0.0161in" svg:height="0.0161in" draw:z-index="11"><draw:image xlink:href="Pictures/10000000000000020000000107299156.jpg" xlink:type="simple" xlink:show="embed" xlink:actuate="onLoad"/></draw:frame><draw:frame draw:style-name="fr1" draw:name="5" text:anchor-type="char" svg:x="8.0339in" svg:y="5.3807in" svg:width="0.0161in" svg:height="0.0161in" draw:z-index="9"><draw:image xlink:href="Pictures/10000000000000020000000107299156.jpg" xlink:type="simple" xlink:show="embed" xlink:actuate="onLoad"/></draw:frame><draw:frame draw:style-name="fr1" draw:name="4" text:anchor-type="char" svg:x="8.0339in" svg:y="5.3661in" svg:width="0.0161in" svg:height="0.0161in" draw:z-index="7"><draw:image xlink:href="Pictures/10000000000000010000000118EC5AD2.jpg" xlink:type="simple" xlink:show="embed" xlink:actuate="onLoad"/></draw:frame><draw:frame draw:style-name="fr1" draw:name="3" text:anchor-type="char" svg:x="8.039in" svg:y="5.2862in" svg:width="0.0161in" svg:height="0.0161in" draw:z-index="5"><draw:image xlink:href="Pictures/10000000000000010000000118EC5AD2.jpg" xlink:type="simple" xlink:show="embed" xlink:actuate="onLoad"/></draw:frame><draw:frame draw:style-name="fr1" draw:name="2" text:anchor-type="char" svg:x="8.0437in" svg:y="4.8465in" svg:width="0.0161in" svg:height="0.3091in" draw:z-index="3"><draw:image xlink:href="Pictures/10000000000000030000003EE0950B1F.jpg" xlink:type="simple" xlink:show="embed" xlink:actuate="onLoad"/></draw:frame><draw:frame draw:style-name="fr1" draw:name="1" text:anchor-type="char" svg:x="8.0244in" svg:y="6.0646in" svg:width="0.0161in" svg:height="0.0161in" draw:z-index="1"><draw:image xlink:href="Pictures/10000000000000010000000118EC5AD2.jpg" xlink:type="simple" xlink:show="embed" xlink:actuate="onLoad"/></draw:frame></text:p>
      <text:p text:style-name="P8">-Raportul comisiei pentru activități economico-financiare, buget finanțe, <text:s/>agricultura, <text:s/>amenajarea teritoriului, urbanism si protecția mediului înregistrat la nr. 1.914 din <text:s/>26.05.2025; </text:p>
      <text:p text:style-name="P8">-Raportul comisiei pentru activitate juridica si disciplina, administrație publica, <text:s/>înregistrat la nr. 1.915 din 26.05.2025;</text:p>
      <text:p text:style-name="P30">În conformitate cu :</text:p>
      <text:p text:style-name="P9">-prevederile art. 89-91, art. 92 alin.(2) lit.c), art. 129 alin.(9) lit.a), art. 139 alin.(3) lit.f) din Ordonanța de Urgență a Guvernului nr. 57/2019 privind Codul administrativ, cu modificările și completările ulterioare;<draw:frame draw:style-name="fr2" draw:name="27" text:anchor-type="char" svg:x="7.061in" svg:y="0.0102in" svg:width="0.0244in" svg:height="0.3736in" draw:z-index="53"><draw:image xlink:href="Pictures/10000000000000050000004B70917125.jpg" xlink:type="simple" xlink:show="embed" xlink:actuate="onLoad"/></draw:frame></text:p>
      <text:p text:style-name="P10">-prevederile Legii nr. 273/2006, a finanțelor publice locale, cu modificările și <draw:frame draw:style-name="fr3" draw:name="28" text:anchor-type="as-char" svg:width="0.0299in" svg:height="0.1398in" draw:z-index="55"><draw:image xlink:href="Pictures/10000000000000060000001CF57A226A.jpg" xlink:type="simple" xlink:show="embed" xlink:actuate="onLoad"/></draw:frame>completările ulterioare;</text:p>
      <text:p text:style-name="P11">-prevederile Ordonanței Guvernului nr. 26/2000 cu privire la asociații și fundații, <draw:frame draw:style-name="fr3" draw:name="29" text:anchor-type="as-char" svg:width="0.0244in" svg:height="0.1193in" draw:z-index="57"><draw:image xlink:href="Pictures/100000000000000500000018DE76DCBC.jpg" xlink:type="simple" xlink:show="embed" xlink:actuate="onLoad"/></draw:frame>cu modificările și completările ulterioare;</text:p>
      <text:p text:style-name="P12">-prevederile Hotărârii Guvernului nr. 855/2008 privind aprobarea actului <draw:frame draw:style-name="fr3" draw:name="30" text:anchor-type="as-char" svg:width="0.0161in" svg:height="0.0161in" draw:z-index="59"><draw:image xlink:href="Pictures/10000000000000010000000118EC5AD2.jpg" xlink:type="simple" xlink:show="embed" xlink:actuate="onLoad"/></draw:frame>constitutiv-cadru și a statutului-cadru ale asociațiilor de dezvoltare intercomunitară cu <draw:frame draw:style-name="fr3" draw:name="31" text:anchor-type="as-char" svg:width="0.0193in" svg:height="0.2291in" draw:z-index="61"><draw:image xlink:href="Pictures/10000000000000040000002E277B3831.jpg" xlink:type="simple" xlink:show="embed" xlink:actuate="onLoad"/></draw:frame>obiect de activitate serviciile de utilități publice;</text:p>
      <text:p text:style-name="P13">- prevederile Legii nr. 51/2006 privind serviciile comunitare de utilități publice, <draw:frame draw:style-name="fr3" draw:name="32" text:anchor-type="as-char" svg:width="0.0398in" svg:height="0.1693in" draw:z-index="63"><draw:image xlink:href="Pictures/1000000000000008000000222F6BAFDE.jpg" xlink:type="simple" xlink:show="embed" xlink:actuate="onLoad"/></draw:frame>republicată, cu modificările și completările ulterioare; <draw:frame draw:style-name="fr3" draw:name="33" text:anchor-type="as-char" svg:width="0.0492in" svg:height="0.0161in" draw:z-index="65"><draw:image xlink:href="Pictures/100000000000000A000000038821140F.jpg" xlink:type="simple" xlink:show="embed" xlink:actuate="onLoad"/></draw:frame> prevederile Legii nr. 241/2006 privind serviciul de alimentare cu apă și <draw:frame draw:style-name="fr3" draw:name="34" text:anchor-type="as-char" svg:width="0.0437in" svg:height="0.1839in" draw:z-index="67"><draw:image xlink:href="Pictures/10000000000000090000002562531387.jpg" xlink:type="simple" xlink:show="embed" xlink:actuate="onLoad"/></draw:frame>canalizare, republicată, cu modificările și completările ulterioare,</text:p>
      <text:p text:style-name="P14"><text:soft-page-break/>În temeiul prevederilor art. 139 din Ordonanța de Urgență a Guvernului nr. <draw:frame draw:style-name="fr3" draw:name="35" text:anchor-type="as-char" svg:width="0.0437in" svg:height="0.1992in" draw:z-index="69"><draw:image xlink:href="Pictures/10000000000000090000002877530326.jpg" xlink:type="simple" xlink:show="embed" xlink:actuate="onLoad"/></draw:frame>57/2019 privind Codul administrativ, cu modificările și completările ulterioare.</text:p>
      <text:p text:style-name="P14"><text:s text:c="45"/><text:span text:style-name="T4"><text:s text:c="4"/>HOTĂRĂȘTE</text:span>:</text:p>
      <text:p text:style-name="P22"><text:span text:style-name="T4">Art. 1</text:span> Se aprobă asocierea unității administrativ teritoriale Comuna <text:span text:style-name="T2">Albesti </text:span>cu unele unități administrativ teritoriale în vederea acceptării acestora în calitate de membri cu drepturi depline în cadrul ASOCIATIEI DE DEZVOLTARE INTERCOMUNITARĂ DE UTILITĂȚI PUBLICE PENTRU SERVICIUL DE ALIMENTARE CU APA SI CANALIZARE ,, ADI PERIURBANA SLOBOZIA’’.<draw:frame draw:style-name="fr2" draw:name="36" text:anchor-type="char" svg:x="7.0256in" svg:y="0.048in" svg:width="0.1189in" svg:height="0.5583in" draw:z-index="71"><draw:image xlink:href="Pictures/100000000000001800000070276D06C1.jpg" xlink:type="simple" xlink:show="embed" xlink:actuate="onLoad"/></draw:frame></text:p>
      <text:p text:style-name="P15"><draw:frame draw:style-name="fr3" draw:name="37" text:anchor-type="as-char" svg:width="0.0547in" svg:height="0.0346in" draw:z-index="73"><draw:image xlink:href="Pictures/100000000000000B00000007D3A7BA96.jpg" xlink:type="simple" xlink:show="embed" xlink:actuate="onLoad"/></draw:frame></text:p>
      <text:p text:style-name="P27"><text:span text:style-name="T4">Art.2 .</text:span>Se aprobă Statutul, actualizat, al ASOCIAȚIEI DE DEZVOLTARE</text:p>
      <text:p text:style-name="P26">INTERCOMUNITARĂ DE UTILITĂȚI PUBLICE PENTRU SERVICIUL DE ALIMENTARE CU APĂ SI CANALIZARE ,,ADI PERIURBANĂ SLOBOZIA".</text:p>
      <text:p text:style-name="P28"><text:span text:style-name="T4">Art.3</text:span> <text:bookmark-start text:name="_Hlk109130921"/>Se ia act de participarea fiecărei unități administrativ teritoriale la patrimoniul </text:p>
      <text:p text:style-name="P16">ADI PERIURBANĂ SLOBOZIA” cu suma de <text:span text:style-name="T4">200 lei</text:span> și o cotizație anuală de <text:span text:style-name="T4">4,885 lei</text:span>/cap de locuitor.<text:bookmark-end text:name="_Hlk109130921"/></text:p>
      <text:p text:style-name="P16"><text:span text:style-name="T4">Art.4</text:span> Se mandatează domnul <text:span text:style-name="T1">primar Juganaru Emil</text:span>, reprezentantul UAT Comuna <text:span text:style-name="T2">Albesti</text:span> în Adunarea Generală a Asociaților din cadrul ,,ADI PERIURBANĂ SLOBOZIA” să voteze <text:s/>'pentru” la propunerea de acceptare a unităților administrative prevăzute in anexa nr 1, ca membru cu drepturi depline în Asociație și să semneze Statutul, actualizat, al Asociației.</text:p>
      <text:p text:style-name="P16"><text:span text:style-name="T4"><text:s/>Art.5</text:span> Prin grija secretarului general al UAT Comunei <text:span text:style-name="T2">Albesti,</text:span> prezenta hotărâre va fi transmisa in copie<text:bookmark text:name="_GoBack"/> Asociației de Dezvoltare Intercomunitara ADI PERIURBANA SLOBOZIA.</text:p>
      <text:p text:style-name="P29"/>
      <text:p text:style-name="P29"/>
      <text:p text:style-name="P29"/>
      <text:p text:style-name="P16">PREȘEDINTE DE ȘEDINȚĂ <text:s text:c="40"/>CONTRASEMNEAZĂ</text:p>
      <text:p text:style-name="P17"><text:tab/> <text:s/>Iordache Corina <text:s text:c="61"/>SECRETAR GENERAL</text:p>
      <text:p text:style-name="P17"><text:s text:c="95"/>Haj Kasem Ionela</text:p>
      <text:p text:style-name="P17"/>
      <text:p text:style-name="P17"/>
      <text:p text:style-name="P17"/>
      <text:p text:style-name="P17"/>
      <text:p text:style-name="P17"/>
      <text:p text:style-name="P17">Nr.28</text:p>
      <text:p text:style-name="P17">Adoptata la Comuna<text:span text:style-name="T5"> </text:span><text:span text:style-name="T2">Albesti</text:span></text:p>
      <text:p text:style-name="P17">Astăzi,26.05.2025</text:p>
      <text:p text:style-name="P17"/>
      <text:p text:style-name="P17"/>
      <text:p text:style-name="P17"/>
      <text:p text:style-name="P17"/>
      <text:p text:style-name="P17"/>
      <text:p text:style-name="P17"/>
      <text:p text:style-name="P17"/>
      <text:p text:style-name="P17"/>
      <text:p text:style-name="P17"><text:bookmark-start text:name="_Hlk109130845"/></text:p>
      <text:p text:style-name="P17"><text:s text:c="105"/></text:p>
      <text:p text:style-name="P17"><text:soft-page-break/></text:p>
      <text:p text:style-name="P17"/>
      <text:p text:style-name="P17"><text:s/><text:span text:style-name="T4">Anexa nr 1</text:span></text:p>
      <text:p text:style-name="P19"><text:s text:c="96"/>La HCL nr. 28 /26.05.2025</text:p>
      <text:p text:style-name="P19"/>
      <text:p text:style-name="P19"/>
      <text:p text:style-name="P17"><text:span text:style-name="T4"><text:s text:c="56"/></text:span><text:span text:style-name="T8">TABEL NOMINAL </text:span></text:p>
      <text:p text:style-name="P20"/>
      <text:p text:style-name="P18"><text:span text:style-name="T8">cuprinzând Unitățile Administrativ Teritoriale asociate cu UAT Comuna </text:span><text:span text:style-name="T3">Albesti </text:span><text:span text:style-name="T8"><text:s/>in vederea participării la patrimoniul Asociației De Dezvoltare Intercomunitara ,, ADI PERIURBANA SLOBOZIA</text:span><text:span text:style-name="T6">’’ in calitate de asociati cu drepturi depline.</text:span></text:p>
      <text:p text:style-name="P21"/>
      <text:p text:style-name="P21"/>
      <table:table table:name="Table1" table:style-name="Table1">
        <table:table-column table:style-name="Table1.A"/>
        <table:table-column table:style-name="Table1.B"/>
        <table:table-row table:style-name="Table1.1">
          <table:table-cell table:style-name="Table1.A1" office:value-type="string">
            <text:p text:style-name="P23">Nr crt</text:p>
          </table:table-cell>
          <table:table-cell table:style-name="Table1.A1" office:value-type="string">
            <text:p text:style-name="P24">Localitatea </text:p>
          </table:table-cell>
        </table:table-row>
        <table:table-row table:style-name="Table1.2">
          <table:table-cell table:style-name="Table1.A1" office:value-type="string">
            <text:p text:style-name="P23">1</text:p>
          </table:table-cell>
          <table:table-cell table:style-name="Table1.A1" office:value-type="string">
            <text:p text:style-name="P25">ANDRĂȘEȘTI</text:p>
          </table:table-cell>
        </table:table-row>
      </table:table>
      <text:p text:style-name="P17"><text:bookmark-end text:name="_Hlk109130845"/></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0pt" fo:language="en" fo:country="US" style:font-name-asian="SimSun" style:font-size-asian="10pt" style:language-asian="zh" style:country-asian="CN" style:font-name-complex="Tahoma"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591in" fo:margin-right="0in" fo:margin-top="0in" fo:margin-bottom="0.0028in" fo:line-height="108%" fo:text-align="justify" style:justify-single-word="false" fo:orphans="2" fo:widows="2" fo:text-indent="0.0028in" style:auto-text-indent="false" style:writing-mode="lr-tb"/>
      <style:text-properties fo:color="#000000" style:font-name="Times New Roman" fo:font-size="13pt" fo:language="ro" fo:country="RO" style:font-name-asian="Times New Roman1" style:font-size-asian="13pt" style:language-asian="ro" style:country-asian="RO"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807in" style:num-format="1" style:print-orientation="portrait" fo:margin-top="0.6756in" fo:margin-bottom="0.7028in" fo:margin-left="0.9283in" fo:margin-right="0.2744in" style:writing-mode="lr-tb" style:layout-grid-color="#c0c0c0" style:layout-grid-lines="2616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6T09:05:00</meta:creation-date>
    <meta:initial-creator>ADI Periurbana</meta:initial-creator>
    <dc:date>2025-05-26T10:10:23.70</dc:date>
    <meta:editing-cycles>9</meta:editing-cycles>
    <meta:editing-duration>PT44M13S</meta:editing-duration>
    <meta:generator>OpenOffice/4.1.13$Win32 OpenOffice.org_project/4113m1$Build-9810</meta:generator>
    <meta:print-date>2025-05-26T09:55:03.42</meta:print-date>
    <meta:document-statistic meta:table-count="1" meta:image-count="37" meta:object-count="0" meta:page-count="3" meta:paragraph-count="45" meta:word-count="522" meta:character-count="4479"/>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