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imesNewRoman" svg:font-family="TimesNewRoman, 'Times New Roman'" style:font-family-generic="roman"/>
    <style:font-face style:name="Arial2" svg:font-family="Arial" style:font-family-generic="swiss"/>
    <style:font-face style:name="HS_Rond" svg:font-family="HS_Rond, 'Times New 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3pt" fo:language="pt" fo:country="BR" fo:font-style="normal"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text-align="start" style:justify-single-word="false"/>
      <style:text-properties style:font-name="Times New Roman" fo:font-size="12pt" fo:language="en" fo:country="US" style:font-size-asian="12pt" style:font-name-complex="Times New Roman1" style:font-size-complex="12pt"/>
    </style:style>
    <style:style style:name="P4" style:family="paragraph" style:parent-style-name="No_20_Spacing">
      <style:paragraph-properties fo:margin-left="0in" fo:margin-right="0in" fo:text-align="justify" style:justify-single-word="false" fo:text-indent="0.4902in" style:auto-text-indent="false"/>
    </style:style>
    <style:style style:name="P5" style:family="paragraph" style:parent-style-name="No_20_Spacing">
      <style:paragraph-properties fo:text-align="justify" style:justify-single-word="false"/>
      <style:text-properties style:font-name="Times New Roman" fo:font-size="12pt" fo:language="es" fo:country="ES" style:font-size-asian="12pt" style:font-name-complex="Times New Roman1" style:font-size-complex="12pt"/>
    </style:style>
    <style:style style:name="P6" style:family="paragraph" style:parent-style-name="No_20_Spacing">
      <style:paragraph-properties fo:text-align="end" style:justify-single-word="false"/>
      <style:text-properties style:font-name="Times New Roman" fo:font-size="12pt" fo:language="es" fo:country="ES" fo:font-weight="bold" style:font-size-asian="12pt" style:font-weight-asian="bold" style:font-name-complex="Times New Roman1" style:font-size-complex="12pt" style:font-weight-complex="bold"/>
    </style:style>
    <style:style style:name="P7" style:family="paragraph" style:parent-style-name="No_20_Spacing">
      <style:paragraph-properties fo:text-align="justify" style:justify-single-word="false"/>
      <style:text-properties style:font-name="Times New Roman" fo:font-size="12pt" fo:language="en" fo:country="US" style:font-size-asian="12pt" style:font-name-complex="Times New Roman1" style:font-size-complex="12pt"/>
    </style:style>
    <style:style style:name="P8" style:family="paragraph" style:parent-style-name="No_20_Spacing">
      <style:paragraph-properties fo:text-align="center" style:justify-single-word="false"/>
      <style:text-properties style:font-name="Times New Roman" fo:font-size="8pt" fo:language="es" fo:country="ES" style:font-size-asian="8pt" style:font-name-complex="Times New Roman1" style:font-size-complex="8pt"/>
    </style:style>
    <style:style style:name="P9" style:family="paragraph" style:parent-style-name="No_20_Spacing">
      <style:text-properties style:font-name="Times New Roman" fo:font-size="8pt" fo:language="en" fo:country="US" style:font-size-asian="8pt" style:font-name-complex="Times New Roman1" style:font-size-complex="8pt"/>
    </style:style>
    <style:style style:name="P10" style:family="paragraph" style:parent-style-name="No_20_Spacing">
      <style:paragraph-properties fo:text-align="center" style:justify-single-word="false"/>
      <style:text-properties style:font-name="Times New Roman" fo:font-size="14pt" fo:language="es" fo:country="ES" fo:font-weight="bold" style:font-size-asian="14pt" style:font-weight-asian="bold" style:font-name-complex="Times New Roman1" style:font-size-complex="14pt" style:font-weight-complex="bold"/>
    </style:style>
    <style:style style:name="P11" style:family="paragraph" style:parent-style-name="No_20_Spacing">
      <style:paragraph-properties fo:text-align="center" style:justify-single-word="false"/>
      <style:text-properties style:font-name="Times New Roman" fo:font-size="14pt" fo:language="en" fo:country="US" fo:font-weight="bold" style:font-size-asian="14pt" style:font-weight-asian="bold" style:font-name-complex="Times New Roman1" style:font-size-complex="14pt" style:font-weight-complex="bold"/>
    </style:style>
    <style:style style:name="P12" style:family="paragraph" style:parent-style-name="No_20_Spacing">
      <style:paragraph-properties fo:text-align="center" style:justify-single-word="false"/>
    </style:style>
    <style:style style:name="P13" style:family="paragraph" style:parent-style-name="No_20_Spacing">
      <style:paragraph-properties fo:text-align="justify" style:justify-single-word="false"/>
    </style:style>
    <style:style style:name="P14" style:family="paragraph" style:parent-style-name="No_20_Spacing">
      <style:paragraph-properties fo:margin-left="0in" fo:margin-right="0in" fo:text-align="justify" style:justify-single-word="false" fo:text-indent="0.4917in" style:auto-text-indent="false"/>
    </style:style>
    <style:style style:name="P15" style:family="paragraph" style:parent-style-name="No_20_Spacing">
      <style:paragraph-properties fo:margin-left="0in" fo:margin-right="0in" fo:text-align="justify" style:justify-single-word="false" fo:text-indent="0.4917in" style:auto-text-indent="false"/>
      <style:text-properties style:font-name="Times New Roman"/>
    </style:style>
    <style:style style:name="P16" style:family="paragraph" style:parent-style-name="No_20_Spacing">
      <style:paragraph-properties fo:margin-left="0in" fo:margin-right="0in" fo:text-align="justify" style:justify-single-word="false" fo:text-indent="0.4917in" style:auto-text-indent="false"/>
      <style:text-properties style:font-name="Times New Roman" fo:font-size="12pt" fo:language="es" fo:country="ES" style:font-size-asian="12pt" style:font-size-complex="12pt"/>
    </style:style>
    <style:style style:name="P17" style:family="paragraph" style:parent-style-name="Standard">
      <style:paragraph-properties fo:margin-left="0in" fo:margin-right="0in" fo:text-align="start" style:justify-single-word="false" fo:text-indent="0in" style:auto-text-indent="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18" style:family="paragraph" style:parent-style-name="Standard">
      <style:paragraph-properties fo:margin-left="0in" fo:margin-right="0in" fo:text-align="justify" style:justify-single-word="false" fo:text-indent="0in" style:auto-text-indent="false"/>
      <style:text-properties fo:color="#000000" style:font-name="Times New Roman" fo:font-size="13pt" fo:language="pt" fo:country="BR" fo:font-style="normal" fo:font-weight="normal" style:font-size-asian="13pt" style:font-style-asian="normal" style:font-weight-asian="normal" style:font-size-complex="13pt" style:font-style-complex="normal" style:font-weight-complex="normal"/>
    </style:style>
    <style:style style:name="P19" style:family="paragraph" style:parent-style-name="No_20_Spacing">
      <style:paragraph-properties fo:text-align="justify" style:justify-single-word="false"/>
      <style:text-properties style:font-name="Times New Roman" fo:font-size="12pt" fo:language="en" fo:country="US" style:font-size-asian="12pt" style:font-name-complex="Times New Roman1" style:font-size-complex="12pt"/>
    </style:style>
    <style:style style:name="P20" style:family="paragraph" style:parent-style-name="No_20_Spacing">
      <style:paragraph-properties fo:text-align="justify" style:justify-single-word="false"/>
    </style:style>
    <style:style style:name="P21" style:family="paragraph" style:parent-style-name="No_20_Spacing">
      <style:paragraph-properties fo:text-align="justify" style:justify-single-word="false"/>
      <style:text-properties fo:font-weight="normal" style:font-weight-asian="normal" style:font-weight-complex="normal"/>
    </style:style>
    <style:style style:name="P22" style:family="paragraph" style:parent-style-name="Text_20_body_20_indent" style:list-style-name="WW8Num2">
      <style:paragraph-properties fo:margin-left="0in" fo:margin-right="0in" fo:text-align="start" style:justify-single-word="false" fo:text-indent="0in" style:auto-text-indent="false" style:text-autospace="none"/>
      <style:text-properties style:font-name="Times New Roman" fo:font-size="12pt" fo:font-style="normal" style:font-size-asian="12pt" style:font-style-asian="normal" style:font-size-complex="12pt" style:font-style-complex="normal"/>
    </style:style>
    <style:style style:name="P23" style:family="paragraph" style:parent-style-name="Standard" style:master-page-name="Standard">
      <style:paragraph-properties fo:text-align="center" style:justify-single-word="false" style:page-number="auto"/>
      <style:text-properties style:font-name="Times New Roman" fo:font-size="12pt" fo:language="es" fo:country="ES" fo:font-weight="bold" style:font-size-asian="12pt" style:font-weight-asian="bold" style:font-name-complex="Times New Roman1"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s" fo:country="ES" fo:font-style="normal" style:font-size-asian="12pt" style:font-style-asian="normal" style:font-name-complex="Times New Roman1" style:font-size-complex="12pt" style:font-style-complex="normal"/>
    </style:style>
    <style:style style:name="P25" style:family="paragraph" style:parent-style-name="Standard">
      <style:paragraph-properties fo:margin-left="0in" fo:margin-right="0in" fo:text-align="start" style:justify-single-word="false" fo:text-indent="0in" style:auto-text-indent="false" style:text-autospace="none"/>
      <style:text-properties style:font-name="Times New Roman" fo:font-size="12pt" fo:font-style="normal" style:font-size-asian="12pt" style:font-style-asian="normal" style:font-name-complex="Calibri1" style:font-size-complex="12pt" style:font-style-complex="normal"/>
    </style:style>
    <style:style style:name="P26" style:family="paragraph" style:parent-style-name="Standard">
      <style:paragraph-properties fo:margin-left="0in" fo:margin-right="0in" fo:text-align="start" style:justify-single-word="false" fo:text-indent="0in" style:auto-text-indent="false"/>
      <style:text-properties style:font-name="Calibri1" fo:font-size="14pt" fo:font-style="italic" fo:font-weight="bold" style:font-size-asian="14pt" style:font-style-asian="italic" style:font-weight-asian="bold" style:font-name-complex="Calibri1" style:font-size-complex="14pt"/>
    </style:style>
    <style:style style:name="P27" style:family="paragraph" style:parent-style-name="Standard">
      <style:paragraph-properties fo:margin-left="0in" fo:margin-right="0in" fo:text-align="start" style:justify-single-word="false" fo:text-indent="0in" style:auto-text-indent="false"/>
      <style:text-properties fo:color="#000000" style:font-name="Times New Roman" fo:font-size="13pt" fo:font-style="normal" fo:font-weight="normal" style:font-size-asian="13pt" style:font-style-asian="normal" style:font-weight-asian="normal" style:font-name-complex="Calibri1" style:font-size-complex="13pt" style:font-style-complex="normal" style:font-weight-complex="normal"/>
    </style:style>
    <style:style style:name="P28" style:family="paragraph" style:parent-style-name="Standard">
      <style:paragraph-properties fo:text-align="start" style:justify-single-word="false" style:text-autospace="none"/>
      <style:text-properties style:font-name="Times New Roman" fo:font-size="12pt" fo:font-style="normal" style:font-size-asian="12pt" style:font-style-asian="normal" style:font-name-complex="Calibri1" style:font-size-complex="12pt" style:font-style-complex="normal"/>
    </style:style>
    <style:style style:name="P29" style:family="paragraph" style:parent-style-name="Standard">
      <style:paragraph-properties fo:text-align="justify" style:justify-single-word="false"/>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P30" style:family="paragraph" style:parent-style-name="Standard">
      <style:paragraph-properties fo:text-align="start" style:justify-single-word="false"/>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s" fo:country="ES" style:font-size-asian="12pt" style:font-name-complex="Times New Roman1" style:font-size-complex="12pt"/>
    </style:style>
    <style:style style:name="T3" style:family="text">
      <style:text-properties style:font-name="Times New Roman" fo:font-size="12pt" fo:language="es" fo:country="ES"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fo:font-weight="bold" style:font-size-asian="12pt" style:font-weight-asian="bold" style:font-name-complex="Times New Roman1" style:font-size-complex="12pt" style:font-weight-complex="bold"/>
    </style:style>
    <style:style style:name="T11" style:family="text">
      <style:text-properties fo:font-size="12pt" fo:language="es" fo:country="ES" style:font-size-asian="12pt" style:font-size-complex="12pt"/>
    </style:style>
    <style:style style:name="T12" style:family="text">
      <style:text-properties fo:color="#000000" fo:font-size="12pt" style:font-size-asian="12pt" style:font-size-complex="12pt"/>
    </style:style>
    <style:style style:name="T13" style:family="text">
      <style:text-properties fo:color="#000000" fo:font-style="italic" style:font-style-asian="italic" style:font-name-complex="Calibri1"/>
    </style:style>
    <style:style style:name="T14" style:family="text">
      <style:text-properties fo:color="#000000" style:font-name-complex="Calibri1"/>
    </style:style>
    <style:style style:name="T15" style:family="text">
      <style:text-properties fo:color="#0d0d0d" style:font-name="Times New Roman" fo:font-size="12pt" style:font-size-asian="12pt" style:font-name-complex="Times New Roman1" style:font-size-complex="12pt"/>
    </style:style>
    <style:style style:name="T16" style:family="text">
      <style:text-properties fo:language="es" fo:country="ES"/>
    </style:style>
    <style:style style:name="T17" style:family="text">
      <style:text-properties fo:language="ro" fo:country="RO" style:font-name-complex="Calibri1"/>
    </style:style>
    <style:style style:name="T18" style:family="text">
      <style:text-properties fo:language="ro" fo:country="RO" fo:font-weight="normal" style:font-weight-asian="normal" style:font-name-complex="Arial" style:font-weight-complex="normal"/>
    </style:style>
    <style:style style:name="T19" style:family="text">
      <style:text-properties fo:language="ro" fo:country="RO" fo:font-weight="normal" style:font-weight-asian="normal" style:font-name-complex="Calibri1" style:font-weight-complex="normal"/>
    </style:style>
    <style:style style:name="T20" style:family="text">
      <style:text-properties fo:language="ro" fo:country="RO" fo:font-style="normal" fo:font-weight="bold" style:font-style-asian="normal" style:font-weight-asian="bold" style:font-name-complex="Arial" style:font-style-complex="normal" style:font-weight-complex="bold"/>
    </style:style>
    <style:style style:name="T21" style:family="text">
      <style:text-properties fo:language="ro" fo:country="RO" fo:font-style="normal" fo:font-weight="normal" style:font-style-asian="normal" style:font-weight-asian="normal" style:font-name-complex="Arial" style:font-style-complex="normal" style:font-weight-complex="normal"/>
    </style:style>
    <style:style style:name="T22" style:family="text">
      <style:text-properties style:font-name-complex="Calibri1"/>
    </style:style>
    <style:style style:name="T23" style:family="text">
      <style:text-properties fo:font-style="normal" style:font-style-asian="normal" style:font-name-complex="Calibri1" style:font-style-complex="normal"/>
    </style:style>
    <style:style style:name="T24" style:family="text">
      <style:text-properties fo:font-style="normal" fo:font-weight="normal" style:font-style-asian="normal" style:font-weight-asian="normal" style:font-name-complex="Arial" style:font-style-complex="normal" style:font-weight-complex="normal"/>
    </style:style>
    <style:style style:name="T25" style:family="text">
      <style:text-properties fo:font-style="normal" fo:font-weight="normal" style:font-style-asian="normal" style:font-weight-asian="normal" style:font-name-complex="Calibri1"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NSILIUL LOCAL AL COMUNEI <text:s/>ALBESTI</text:p>
      <text:p text:style-name="P6"/>
      <text:p text:style-name="P5"/>
      <text:p text:style-name="P10">HOTĂRÂRE</text:p>
      <text:p text:style-name="P12"><text:span text:style-name="T3">privind împuternicirea domnuluiJuganaru Emil, având funcția de Primar al U.A.T. Albesti în Adunarea Generală a Asociației de Dezvoltare ECOO 2009 să voteze ,,pentru’’ mandatarea Asociației de Dezvoltare Intercomunitară ECOO 2009 pentru a exercita în numele și pe seama Comunei Albesti,</text:span><text:bookmark-start text:name="_Hlk178845059"/><text:span text:style-name="T3">calitatea și atribuțiile de autoritate publică tutelară în raport cu operatorul regional S.C. ADI ECOO 2009 S.A.</text:span></text:p>
      <text:p text:style-name="P8"><text:bookmark-end text:name="_Hlk178845059"/></text:p>
      <text:p text:style-name="P8"/>
      <text:p text:style-name="P21"><text:span text:style-name="T2">Consiliul local Comunei Albesti, întrunit în ședinta extrordinară în data de 17.06.2025 ,</text:span></text:p>
      <text:p text:style-name="P24"><text:span text:style-name="T7">Având în vedere:</text:span></text:p>
      <text:p text:style-name="P24">Adresa nr. 579/02.06.2025 a Asociației de Dezvoltare Intercomunitară ECOO 2009,</text:p>
      <text:p text:style-name="P25">Având în vedere:</text:p>
      <text:p text:style-name="P28">- Referatul de aprobare nr. 2.071 din 10.06.2025 al Primarului Comunei Albesti,</text:p>
      <text:p text:style-name="P25">Examinând:</text:p>
      <text:p text:style-name="P25">- Raportul de specialitate nr. 2.072 din 10.06.2025 <text:s/>al Compartimentului de specialitate al Primăriei Albesti ;</text:p>
      <text:list xml:id="list1717615534452610041" text:style-name="WW8Num2">
        <text:list-item>
          <text:list>
            <text:list-header>
              <text:p text:style-name="P22"><text:span text:style-name="T17">- Avizul nr. 2.073 din 10.06.2025 al Comisiei</text:span><text:span text:style-name="T18"> de specialitate pentru agricultura,activitati economico-financiare,amenajarea teritoriului si urbanism,protectia mediului si turism</text:span><text:span text:style-name="T19">;</text:span></text:p>
            </text:list-header>
          </text:list>
        </text:list-item>
      </text:list>
      <text:p text:style-name="P3"><text:span text:style-name="T23">- Avizul nr. 2.074 din 10.06.2025 <text:s/>al Comisiei <text:s/></text:span><text:span text:style-name="T20"><text:s/></text:span><text:span text:style-name="T21">pentru </text:span><text:span text:style-name="T24"><text:s/>activități social-culturale, culte, învățământ, sănătate și familie, muncă și protecție socială</text:span><text:span text:style-name="T21">, protecția copilului </text:span><text:span text:style-name="T25">;</text:span></text:p>
      <text:p text:style-name="P7"><text:span text:style-name="T7">În conformitate cu :</text:span></text:p>
      <text:p text:style-name="P7"><text:span text:style-name="T7">- </text:span>Dispozițiile art.27 alin.(1) și (3) din Legea nr.51 / 2006 a serviciilor comunitare de utilități publice, republicată, cu modificările și completările ulterioare,</text:p>
      <text:p text:style-name="P7"><text:span text:style-name="T16">- Prevederile art.3 din Ordonanța de Urgență a Guvernului nr.109/2011 cu modificările și completările ulterioare,</text:span></text:p>
      <text:p text:style-name="P13"><text:span text:style-name="T2">- Prevederile art.10 alin.(5) din Legea <text:s/>nr.51 / 2006 a serviciilor comunitare de utilități publice, republicată, cu modificările și completările ulterioare, ce stipuleaza faptul că ,, Exercitarea atribuțiilor, drepturilor și obligațiilor prevăzute la art.8 alin. </text:span><text:span text:style-name="T5">(3) lit.a), d^1, d^2, i) – k), art.9 alin. (2) lit.g), art.27, art.29 alin.(2), art.30 alin.(5) și art.32 alin.(4) este conditionată de primirea în prealabil a unui mandat special din partea autorităților deliberative ale unitaților administrativ – teritoriale membre ale asociației.’’</text:span></text:p>
      <text:p text:style-name="P7"><text:s text:c="4"/>În temeiul art.196, alin.(1) lit.a) din Ordonanța de urgența a Guvernului nr. 57/2019 privind Codul administrativ, cu modificările și completările ulterioare.</text:p>
      <text:p text:style-name="P11">HOTĂRĂȘTE:</text:p>
      <text:p text:style-name="P9"/>
      <text:p text:style-name="P15"><text:span text:style-name="T10">Art.1. </text:span><text:span text:style-name="T9">Se acordă un mandat special domnului Juganaru Emil, având funcția de Primar al comunei Albesti, reprezentant de drept al </text:span><text:bookmark-start text:name="_Hlk199936825"/><text:span text:style-name="T9">U.A.T. </text:span><text:bookmark-end text:name="_Hlk199936825"/><text:span text:style-name="T9">Albesti,în Adunarea Generală a Asociației de Dezvoltare Intercomunitară ECOO 2009 să voteze ,,pentru’’</text:span><text:span text:style-name="T8"> exercitarea în numele și pe seama </text:span><text:span text:style-name="T9">U.A.T. Albesti</text:span><text:span text:style-name="T8"> a calității și atribuțiilor de autoritate publică tutelară a Asociației de Dezvoltare Intercomunitară ECOO 2009, în raport cu operatorul regional S.C. ADI ECOO 2009 S.A</text:span><text:span text:style-name="T9">., cu sediul în str. Vasile Alecsandri, nr. 14, Municipiul Slobozia, județ Ialomița, identificată prin C.F.: </text:span><text:span text:style-name="T12">RO 28213025 și înregistrat la Registrul Comerțului sub nr. J21/112/2011,</text:span><text:span text:style-name="T9"> conform art.27 alin. </text:span><text:span text:style-name="T11">(3) din Legea nr. 51/2006 a serviciilor comunitare de utilități publice, republicată, cu modificările și completările ulterioare.</text:span></text:p>
      <text:p text:style-name="P16"/>
      <text:p text:style-name="P14"><text:span text:style-name="T6">Art.2.</text:span><text:span text:style-name="T5"> În baza mandatului acordat, conform art.1 din prezenta hotărâre Asociația de Dezvoltare Intercomunitară ECOO 2009, exercită atribuțiile de autoritate publică tutelară prevăzute de art. 3 alin. (1) din </text:span><text:bookmark-start text:name="_Hlk180677137"/><text:span text:style-name="T5">Ordonanța de Urgență a Guvernului nr. 109/2011 privind </text:span><text:soft-page-break/><text:span text:style-name="T5">guvernanța corporativă cu modificările și completările ulterioare, </text:span><text:bookmark-end text:name="_Hlk180677137"/><text:span text:style-name="T5">în numele si pe seama Comunei Albesti pentru operatorul regional S.C. ADI ECOO 2009 S.A., operator căruia i s–a delegat gestiunea serviciului public de salubrizare a deșeurilor municipale din județul Ialomița </text:span><text:span text:style-name="T5">prin Contractul de delegare a gestiunii serviciului de salubrizare a deșeurilor municipale din județul Ialomița nr.14/10.03.2022, după cum urmează:</text:span></text:p>
      <text:p text:style-name="P13"><text:span text:style-name="a_5f_lb"><text:span text:style-name="T15">a) </text:span></text:span><text:span text:style-name="T15">stabilirea de obiective pe termen lung, care acoperă o perioadă de cel puţin 4 ani, şi includerea acestora în scrisorile de aşteptări, care vor fi publicate pe pagina de internet proprie, precum şi transmiterea documentaţiei relevante către AMEPIP în termenele stabilite în prezenta ordonanţă de urgenţă şi în legislaţia secundară;</text:span></text:p>
      <text:p text:style-name="P13"><text:span text:style-name="a_5f_lb"><text:span text:style-name="T15">b) </text:span></text:span><text:span text:style-name="T15">notificarea AMEPIP cu privire la necesitatea declanşării procedurii de selecţie şi numire a administratorilor şi directorilor, precum şi a revocării acestora;</text:span></text:p>
      <text:p text:style-name="P13"><text:span text:style-name="a_5f_lb"><text:span text:style-name="T15">c) </text:span></text:span><text:span text:style-name="T15">organizarea procedurii de selecţie, selectarea şi nominalizarea candidaţilor pentru funcţiile de administrator al întreprinderii publice; transmiterea rapoartelor către AMEPIP în termen de 3 zile de la finalizarea procedurii;</text:span></text:p>
      <text:p text:style-name="P13"><text:span text:style-name="a_5f_lb"><text:span text:style-name="T15">d) </text:span></text:span><text:span text:style-name="T15">negocierea indicatorilor-cheie de performanţă ai administratorilor, transmiterea acestora către AMEPIP pentru avizare din punct de vedere al încadrării în nivelul minim şi aprobarea lor de către adunarea generală a acţionarilor;</text:span></text:p>
      <text:p text:style-name="P13"><text:span text:style-name="a_5f_lb"><text:span text:style-name="T15">e) </text:span></text:span><text:span text:style-name="T15">încheierea contractelor de mandat cu administratorii întreprinderii publice, direct sau prin adunarea generală a acţionarilor/asociaţilor, după caz, şi transmiterea acestora către AMEPIP;</text:span></text:p>
      <text:p text:style-name="P13"><text:span text:style-name="a_5f_lb"><text:span text:style-name="T15">f) </text:span></text:span><text:span text:style-name="T15">adoptarea deciziilor privind înstrăinarea participaţiilor la întreprinderile publice aflate sub controlul său direct sau indirect, precum şi listarea pe pieţele reglementate, cu informarea prealabilă a Guvernului;</text:span></text:p>
      <text:p text:style-name="P13"><text:span text:style-name="a_5f_lb"><text:span text:style-name="T15">g) </text:span></text:span><text:span text:style-name="T15">adoptarea deciziilor privind achiziţia de participaţii la alte întreprinderi, direct sau de către întreprinderile publice aflate sub controlul său direct sau indirect, cu informarea prealabilă a Guvernului;</text:span></text:p>
      <text:p text:style-name="P13"><text:span text:style-name="a_5f_lb"><text:span text:style-name="T15">h) </text:span></text:span><text:span text:style-name="T15">monitorizarea şi evaluarea îndeplinirii indicatorilor-cheie de performanţă incluşi în contractele de mandat şi transmiterea acestor informaţii către AMEPIP;</text:span></text:p>
      <text:p text:style-name="P13"><text:span text:style-name="a_5f_lb"><text:span text:style-name="T15">i) </text:span></text:span><text:span text:style-name="T15">întocmirea şi publicarea listei administratorilor şi directorilor aflaţi în funcţie în întreprinderile publice aflate sub controlul autorităţii publice tutelare şi comunicarea acesteia către AMEPIP;</text:span></text:p>
      <text:p text:style-name="P13"><text:span text:style-name="a_5f_lb"><text:span text:style-name="T15">j) </text:span></text:span><text:span text:style-name="T15">aplicarea criteriilor de integritate pentru administratorii şi directorii întreprinderilor publice aflate sub controlul său direct sau indirect;</text:span></text:p>
      <text:p text:style-name="P13"><text:span text:style-name="a_5f_lb"><text:span text:style-name="T15">k) </text:span></text:span><text:span text:style-name="T15">orice alte atribuţii stabilite prin prezenta ordonanţă de urgenţă, prin legi speciale şi prin legislaţia secundară.</text:span></text:p>
      <text:p text:style-name="P14"><text:span text:style-name="T4">Art.3.</text:span><text:span text:style-name="T1"> Prezenta hotărâre se comunică Primarului Comunei Albesti, </text:span><text:bookmark-start text:name="_Hlk180677026"/><text:span text:style-name="T1">Asociației de Dezvoltare Intercomunitară ECOO 2009</text:span><text:bookmark-end text:name="_Hlk180677026"/><text:span text:style-name="T1">, Instituției Prefectului județului Ialomița.</text:span></text:p>
      <text:p text:style-name="P4"><text:span text:style-name="T3">Art.4. </text:span><text:span text:style-name="T2">Cu ducerea la îndeplinire a prezentei hotărâri se încredințează Asociația de Dezvoltare Intercomunitară ECOO 2009.</text:span></text:p>
      <text:p text:style-name="P26"><text:s text:c="2"/></text:p>
      <text:p text:style-name="P17"><text:span text:style-name="T22"><text:s/></text:span><text:span text:style-name="T14">PREŞEDINTE DE ȘEDINȚĂ, <text:s text:c="23"/></text:span><text:span text:style-name="T13"><text:s text:c="8"/></text:span><text:span text:style-name="T14">Contrasemnează pentru legalitate,</text:span></text:p>
      <text:p text:style-name="P29"><text:s text:c="2"/>Iordache Corina <text:s text:c="47"/>Secretarul General al Comunei Albesti</text:p>
      <text:p text:style-name="P27"><text:s text:c="102"/>Haj Kasem Ionela</text:p>
      <text:p text:style-name="P30"><text:s text:c="7"/></text:p>
      <text:p text:style-name="P2">Nr. <text:s/>32 <text:s text:c="82"/></text:p>
      <text:p text:style-name="P2">Adoptata la Albești <text:s text:c="56"/></text:p>
      <text:p text:style-name="P18">Astazi,17.06.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imesNewRoman" svg:font-family="TimesNewRoman, 'Times New Roman'" style:font-family-generic="roman"/>
    <style:font-face style:name="Arial2" svg:font-family="Arial" style:font-family-generic="swiss"/>
    <style:font-face style:name="HS_Rond" svg:font-family="HS_Rond, 'Times New 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lr-tb"/>
      <style:text-properties style:use-window-font-color="true" style:font-name="Calibri" fo:font-size="11pt" fo:language="ro" fo:country="RO"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letter-kerning="true" style:font-name-asian="Times New Roman1" style:font-size-asian="12pt" style:language-asian="ro" style:country-asian="RO"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in" fo:margin-bottom="0.0555in" fo:text-align="start" style:justify-single-word="false"/>
      <style:text-properties style:font-name="Calibri Light" fo:font-size="28pt" fo:letter-spacing="-0.0071in"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111in" fo:margin-bottom="0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4917in" style:auto-text-indent="false"/>
      <style:text-properties style:font-name="HS_Rond" fo:font-size="14pt" fo:font-style="italic" style:font-size-asian="14pt" style:font-style-asian="italic" style:font-name-complex="HS_Rond" style:font-size-complex="10pt"/>
    </style:style>
    <style:style style:name="Default_20_Paragraph_20_Font" style:display-name="Default Paragraph Font" style:family="text"/>
    <style:style style:name="Titlu_20_1_20_Caracter" style:display-name="Titlu 1 Caracter" style:family="text" style:parent-style-name="Default_20_Paragraph_20_Font">
      <style:text-properties fo:color="#2f5496" style:font-name="Calibri Light" fo:font-size="20pt" style:font-size-asian="20pt" style:font-size-complex="20pt"/>
    </style:style>
    <style:style style:name="Titlu_20_2_20_Caracter" style:display-name="Titlu 2 Caracter" style:family="text" style:parent-style-name="Default_20_Paragraph_20_Font">
      <style:text-properties fo:color="#2f5496" style:font-name="Calibri Light" fo:font-size="16pt" style:font-size-asian="16pt" style:font-size-complex="16pt"/>
    </style:style>
    <style:style style:name="Titlu_20_3_20_Caracter" style:display-name="Titlu 3 Caracter" style:family="text" style:parent-style-name="Default_20_Paragraph_20_Font">
      <style:text-properties fo:color="#2f5496" fo:font-size="14pt" style:font-size-asian="14pt" style:font-size-complex="14pt"/>
    </style:style>
    <style:style style:name="Titlu_20_4_20_Caracter" style:display-name="Titlu 4 Caracter" style:family="text" style:parent-style-name="Default_20_Paragraph_20_Font">
      <style:text-properties fo:color="#2f5496" fo:font-style="italic" style:font-style-asian="italic" style:font-style-complex="italic"/>
    </style:style>
    <style:style style:name="Titlu_20_5_20_Caracter" style:display-name="Titlu 5 Caracter" style:family="text" style:parent-style-name="Default_20_Paragraph_20_Font">
      <style:text-properties fo:color="#2f5496"/>
    </style:style>
    <style:style style:name="Titlu_20_6_20_Caracter" style:display-name="Titlu 6 Caracter" style:family="text" style:parent-style-name="Default_20_Paragraph_20_Font">
      <style:text-properties fo:color="#595959" fo:font-style="italic" style:font-style-asian="italic" style:font-style-complex="italic"/>
    </style:style>
    <style:style style:name="Titlu_20_7_20_Caracter" style:display-name="Titlu 7 Caracter" style:family="text" style:parent-style-name="Default_20_Paragraph_20_Font">
      <style:text-properties fo:color="#595959"/>
    </style:style>
    <style:style style:name="Titlu_20_8_20_Caracter" style:display-name="Titlu 8 Caracter" style:family="text" style:parent-style-name="Default_20_Paragraph_20_Font">
      <style:text-properties fo:color="#272727" fo:font-style="italic" style:font-style-asian="italic" style:font-style-complex="italic"/>
    </style:style>
    <style:style style:name="Titlu_20_9_20_Caracter" style:display-name="Titlu 9 Caracter" style:family="text" style:parent-style-name="Default_20_Paragraph_20_Font">
      <style:text-properties fo:color="#272727"/>
    </style:style>
    <style:style style:name="Titlu_20_Caracter" style:display-name="Titlu Caracter" style:family="text" style:parent-style-name="Default_20_Paragraph_20_Font">
      <style:text-properties style:font-name="Calibri Light" fo:font-size="28pt" fo:letter-spacing="-0.0071in" style:letter-kerning="true" style:font-size-asian="28pt" style:font-size-complex="28pt"/>
    </style:style>
    <style:style style:name="Subtitlu_20_Caracter" style:display-name="Subtitlu Caracter" style:family="text" style:parent-style-name="Default_20_Paragraph_20_Font">
      <style:text-properties fo:color="#595959" fo:font-size="14pt" fo:letter-spacing="0.0102in" style:font-size-asian="14pt" style:font-size-complex="14pt"/>
    </style:style>
    <style:style style:name="Citat_20_Caracter" style:display-name="Citat Caracte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t_20_intens_20_Caracter" style:display-name="Citat intens Caracte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a_5f_lb" style:display-name="a_lb" style:family="text" style:parent-style-name="Default_20_Paragraph_20_Font"/>
    <style:style style:name="Antet_20_Caracter" style:display-name="Antet Caracter" style:family="text" style:parent-style-name="Default_20_Paragraph_20_Font">
      <style:text-properties style:font-name="Times New Roman" fo:font-size="12pt" style:letter-kerning="true" style:font-name-asian="Times New Roman1" style:font-size-asian="12pt" style:language-asian="ro" style:country-asian="RO" style:font-name-complex="Times New Roman1" style:font-size-complex="12pt"/>
    </style:style>
    <style:style style:name="Subsol_20_Caracter" style:display-name="Subsol Caracter" style:family="text" style:parent-style-name="Default_20_Paragraph_20_Font">
      <style:text-properties style:font-name="Times New Roman" fo:font-size="12pt" style:letter-kerning="true" style:font-name-asian="Times New Roman1" style:font-size-asian="12pt" style:language-asian="ro" style:country-asian="RO"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WW8Num2z0" style:family="text">
      <style:text-properties fo:language="ro" fo:country="RO" style:font-name-complex="TimesNew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text:page-number> din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I ECOO 2009</meta:initial-creator>
    <meta:editing-cycles>23</meta:editing-cycles>
    <meta:creation-date>2025-06-04T10:28:00</meta:creation-date>
    <dc:date>2025-06-10T14:56:02.64</dc:date>
    <meta:editing-duration>PT25M27S</meta:editing-duration>
    <meta:generator>OpenOffice/4.1.13$Win32 OpenOffice.org_project/4113m1$Build-9810</meta:generator>
    <meta:document-statistic meta:table-count="0" meta:image-count="0" meta:object-count="0" meta:page-count="2" meta:paragraph-count="42" meta:word-count="858" meta:character-count="6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