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ArialNarrow" svg:font-family="ArialNarrow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t" fo:country="B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" fo:font-size="13pt" fo:language="it" fo:country="IT" style:text-underline-style="none" fo:font-weight="normal" style:font-name-asian="Times New Roman1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pt" fo:country="BR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normal"/>
    </style:style>
    <style:style style:name="P9" style:family="paragraph" style:parent-style-name="Standard">
      <style:text-properties style:font-name="Times New Roman" fo:font-size="13pt" style:font-name-asian="ArialNarrow" style:font-size-asian="13pt" style:font-name-complex="ArialNarrow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language="it" fo:country="IT" style:text-underline-style="none" fo:font-weight="bold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language="pt" fo:country="BR" fo:font-weight="bold" style:font-size-asian="13pt" style:font-weight-asian="bold" style:font-size-complex="13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3pt" fo:language="pt" fo:country="BR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fo:language="pt" fo:country="BR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fo:language="pt" fo:country="BR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fo:language="pt" fo:country="BR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3pt" fo:language="en" fo:country="US" fo:font-weight="bold" style:font-size-asian="13pt" style:font-weight-asian="bold" style:font-size-complex="13pt"/>
    </style:style>
    <style:style style:name="P2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language="pt" fo:country="BR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Converted1">
      <style:paragraph-properties fo:text-align="justify" style:justify-single-word="false" style:page-number="auto"/>
      <style:text-properties fo:font-weight="bold" style:font-weight-asian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3pt" style:font-name-asian="ArialNarrow" style:font-size-asian="13pt" style:font-name-complex="ArialNarrow" style:font-size-complex="13pt"/>
    </style:style>
    <style:style style:name="P32" style:family="paragraph" style:parent-style-name="Standard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fo:language="it" fo:country="IT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language="ro" fo:country="RO" style:text-underline-style="none" fo:font-weight="normal" style:font-weight-asian="normal" style:font-name-complex="Arial" style:font-weight-complex="normal"/>
    </style:style>
    <style:style style:name="T3" style:family="text">
      <style:text-properties style:font-name="Arial" fo:language="ro" fo:country="RO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Arial" fo:language="it" fo:country="IT" style:font-name-complex="Arial"/>
    </style:style>
    <style:style style:name="T5" style:family="text">
      <style:text-properties style:font-name="Arial" fo:font-size="12pt" fo:language="it" fo:country="IT" fo:font-style="normal" style:font-size-asian="12pt" style:font-style-asian="normal" style:font-name-complex="Arial" style:font-size-complex="12pt" style:font-style-complex="normal"/>
    </style:style>
    <style:style style:name="T6" style:family="text">
      <style:text-properties style:font-name="Arial" fo:font-size="12pt" fo:language="it" fo:country="I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Times New Roman" fo:language="it" fo:country="IT" style:font-name-complex="Times New Roman"/>
    </style:style>
    <style:style style:name="T8" style:family="text">
      <style:text-properties style:font-name="Times New Roman" fo:language="it" fo:country="IT" style:text-underline-style="none" style:font-name-complex="Times New Roman" style:font-weight-complex="bold"/>
    </style:style>
    <style:style style:name="T9" style:family="text">
      <style:text-properties style:font-name="Times New Roman" fo:language="it" fo:country="IT"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Times New Roman" fo:language="ro" fo:country="RO" style:text-underline-style="none" fo:font-weight="normal" style:font-weight-asian="normal" style:font-name-complex="Arial" style:font-weight-complex="normal"/>
    </style:style>
    <style:style style:name="T11" style:family="text">
      <style:text-properties style:font-name="Times New Roman" fo:language="pt" fo:country="BR" style:text-underline-style="none" style:font-name-complex="Times New Roman"/>
    </style:style>
    <style:style style:name="T12" style:family="text">
      <style:text-properties style:font-name="Times New Roman" fo:language="pt" fo:country="BR" style:text-underline-style="none" style:font-name-complex="Times New Roman" style:font-weight-complex="bold"/>
    </style:style>
    <style:style style:name="T13" style:family="text">
      <style:text-properties fo:language="pt" fo:country="BR"/>
    </style:style>
    <style:style style:name="T14" style:family="text">
      <style:text-properties fo:language="it" fo:country="IT"/>
    </style:style>
    <style:style style:name="T15" style:family="text">
      <style:text-properties fo:language="it" fo:country="IT" style:font-name-complex="Times New Roman"/>
    </style:style>
    <style:style style:name="T16" style:family="text">
      <style:text-properties fo:language="it" fo:country="IT" fo:font-weight="normal" style:font-weight-asian="normal" style:font-name-complex="Times New Roman" style:font-weight-complex="normal"/>
    </style:style>
    <style:style style:name="T17" style:family="text">
      <style:text-properties fo:language="it" fo:country="IT" fo:font-style="normal" style:font-style-asian="normal" style:font-name-complex="Times New Roman" style:font-style-complex="normal"/>
    </style:style>
    <style:style style:name="T18" style:family="text">
      <style:text-properties fo:language="it" fo:country="IT"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ff3300" style:font-name="Times New Roman" fo:language="it" fo:country="IT" fo:font-weight="normal" style:font-weight-asian="normal" style:font-name-complex="Times New Roman" style:font-weight-complex="normal"/>
    </style:style>
    <style:style style:name="T20" style:family="text">
      <style:text-properties fo:color="#000000" style:font-name="Times New Roman" fo:language="it" fo:country="IT" fo:font-weight="normal" style:font-weight-asian="normal" style:font-name-complex="Times New Roman" style:font-weight-complex="normal"/>
    </style:style>
    <style:style style:name="T21" style:family="text">
      <style:text-properties fo:color="#000000" style:font-name="Times New Roman" fo:language="it" fo:country="IT" style:text-underline-style="none" style:font-name-complex="Times New Roman"/>
    </style:style>
    <style:style style:name="T22" style:family="text">
      <style:text-properties fo:color="#000000" style:font-name="Times New Roman" fo:language="en" fo:country="GB" style:text-underline-style="none" style:font-name-complex="Times New Roman"/>
    </style:style>
    <style:style style:name="T23" style:family="text">
      <style:text-properties fo:color="#000000" style:font-name="Times New Roman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T24" style:family="text">
      <style:text-properties fo:color="#000000" style:font-name="Times New Roman" fo:font-size="13pt" fo:language="it" fo:country="IT" fo:font-weight="normal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color="#000000" style:text-line-through-styl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fo:color="#000000" style:text-line-through-style="none" style:font-name="Times New Roman" fo:font-size="13pt" fo:language="ro" fo:country="RO" fo:font-style="normal" style:text-underline-style="none" fo:font-weight="normal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" style:family="text">
      <style:text-properties fo:color="#000000" style:font-name="Arial1" fo:language="it" fo:country="IT" fo:font-weight="normal" style:font-weight-asian="normal" style:font-name-complex="Times New Roman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language="en" fo:country="US" fo:font-weight="normal" style:font-weight-asian="normal" style:font-name-complex="Times New Roman" style:font-weight-complex="normal"/>
    </style:style>
    <style:style style:name="T31" style:family="text">
      <style:text-properties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language="en" fo:country="GB"/>
    </style:style>
    <style:style style:name="T33" style:family="text">
      <style:text-properties fo:language="ro" fo:country="RO"/>
    </style:style>
    <style:style style:name="T34" style:family="text">
      <style:text-properties fo:language="ro" fo:country="RO" style:text-underline-style="none" fo:font-weight="normal" style:font-weight-asian="normal" style:font-name-complex="Arial" style:font-weight-complex="normal"/>
    </style:style>
    <style:style style:name="T35" style:family="text">
      <style:text-properties fo:language="ro" fo:country="RO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style:font-name-asian="ArialNarrow" style:font-weight-asian="normal" style:font-name-complex="ArialNarrow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000000" fo:letter-spacing="normal" fo:language="en" fo:country="GB" fo:font-style="normal" style:text-underline-style="none" fo:font-weight="normal" style:font-name-asian="ArialNarrow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fo:letter-spacing="normal" fo:language="it" fo:country="IT" fo:font-style="normal" style:text-underline-style="none" fo:font-weight="normal" style:font-name-asian="ArialNarrow" style:font-weight-asian="normal" style:font-name-complex="Times New Roman" style:font-weight-complex="normal"/>
    </style:style>
    <style:style style:name="T41" style:family="text">
      <style:text-properties style:font-name-asian="SymbolMT" style:font-name-complex="SymbolMT"/>
    </style:style>
    <style:style style:name="T42" style:family="text">
      <style:text-properties style:font-name-asian="ArialNarrow" style:font-name-complex="ArialNarrow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45" style:family="text">
      <style:text-properties fo:font-size="13pt" fo:font-weight="normal" style:font-size-asian="13pt" style:font-weight-asian="normal" style:font-size-complex="13pt" style:font-weight-complex="normal"/>
    </style:style>
    <style:style style:name="T46" style:family="text">
      <style:text-properties fo:font-size="13pt" fo:language="it" fo:country="IT" fo:font-weight="normal" style:font-size-asian="13pt" style:font-weight-asian="normal" style:font-name-complex="Times New Roman" style:font-size-complex="13pt" style:font-weight-complex="normal"/>
    </style:style>
    <style:style style:name="T4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48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49" style:family="text">
      <style:text-properties fo:font-style="normal" style:font-style-asian="normal" style:font-name-complex="Ari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OMANIA</text:p>
      <text:p text:style-name="P2">JUDETUL <text:s/>IALOMITA</text:p>
      <text:p text:style-name="P2">CONSILIUL LOCAL ALBEȘTI </text:p>
      <text:p text:style-name="P2"><text:s text:c="13"/></text:p>
      <text:p text:style-name="P1">HOTARARE</text:p>
      <text:p text:style-name="P15">privind aprobarea documentației de avizare a lucrărilor de intervenții, a indicatorilor tehnico-economici și a devizului general <text:s/>pentru obiectivul de investiții „CRESTEREA EFICIENTEI ENERGETICE SEDIU <text:s/>ADMINISTRATIV COMUNA ALBESTI"</text:p>
      <text:p text:style-name="P7"/>
      <text:p text:style-name="P7"/>
      <text:p text:style-name="P13"><text:span text:style-name="T4"><text:s text:c="3"/></text:span><text:span text:style-name="T7">Consiliul Local Albesti,judetul Ialomita intrunit in sedinta extaordinara din data de <text:s/>17.06.2025;</text:span></text:p>
      <text:p text:style-name="P14">Având în vedere:</text:p>
      <text:p text:style-name="P17"><text:span text:style-name="T20">-Referatul de aprobare nr.2.090 din data de 10.06.2025</text:span><text:span text:style-name="T19"> </text:span><text:span text:style-name="T20">al primarului comunei Albesti,judetul Ialomita;</text:span></text:p>
      <text:p text:style-name="P17"><text:span text:style-name="T20">- Raportul compartimentului urbanism</text:span><text:span text:style-name="T27"> <text:s text:c="2"/></text:span><text:span text:style-name="T20">nr.2.091 <text:s/>din data de 10.06.2025 din cadrul <text:s/>aparatului de specialitate al Primarului comunei Albesti ;</text:span></text:p>
      <text:p text:style-name="P5"><text:span text:style-name="T7"><text:s/>- Raportul de avizare al comisiei</text:span><text:span text:style-name="T2"> </text:span><text:span text:style-name="T10">pentru agricultura,activitati economico-financiare,</text:span></text:p>
      <text:p text:style-name="P3"><text:span text:style-name="T34">amenajarea teritoriului si urbanism,protectia mediului si turism </text:span><text:span text:style-name="T15"><text:s/></text:span><text:span text:style-name="T16">nr. 2.092 <text:s/>din data de 10.06.2025</text:span><text:span text:style-name="T30"> <text:s/></text:span><text:span text:style-name="T15"><text:s/>din cadrul Consiliului Local Albesti;</text:span></text:p>
      <text:p text:style-name="P4"><text:span text:style-name="T5"><text:s text:c="2"/>-</text:span><text:span text:style-name="T17">Raportul de avizare al comisiei</text:span><text:span text:style-name="T3"> </text:span><text:span text:style-name="T35">pentru </text:span><text:span text:style-name="T6"><text:s/>de </text:span><text:span text:style-name="T9">administrație publică, juridică și de disciplină </text:span><text:span text:style-name="T18">nr. 2.093 <text:s/>din data de 10.06.2025</text:span><text:span text:style-name="T31"> </text:span><text:span text:style-name="T18"><text:s/>din cadrul Consiliului Local Albesti;</text:span></text:p>
      <text:p text:style-name="P26"><text:span text:style-name="T24">- </text:span><text:span text:style-name="T46">Documentatia de avizare a lucrarilor de interventii (DALI) si indicatorii tehnico-economici ai investitiei;</text:span></text:p>
      <text:p text:style-name="P30"><text:span text:style-name="T14">In conformitate cu :</text:span></text:p>
      <text:p text:style-name="P33"><text:span text:style-name="T49">- Programul Regional Sud Muntenia 2021-2027, Prioritatea 2 – „O regiune cu orașe prietenoase cu mediu”, Operațiunea D – „Promovarea eficienței energetice și reducerea emisiilor de gaze cu efect de seră prin investiții în clădiri publice, ale căror documentații tehnice au fost elaborate în cadrul Contractului de finanțare a serviciilor de dezvoltare a proiectelor cu nr. ELENA - 2019 - 154, finanțat din Horizon 2020 Energy Efficency Focus”, APEL PRSM/638/PRSM_P2/OP2 – „Promovarea eficienței energe</text:span><text:span text:style-name="T48">tice și reducerea emisiilor de gaze cu efect de seră prin investiții în clădiri publice – Facilitatea ELENA”;</text:span></text:p>
      <text:p text:style-name="P25">- H.G nr. 907/2016privind etapele de elaborare și conținutul-cadru al documentațiilor tehnico-economice aferente obiectivelor/proiectelor de investiții finanțate din fonduri publice;</text:p>
      <text:p text:style-name="P9"><text:span text:style-name="T38"><text:s/>- Prevederile art. 44 alin (1) din Legea nr. 273 din 29 iunie 2006 cu privire la finanțele publice locale cu </text:span>modificările și completările ulterioare ;</text:p>
      <text:p text:style-name="P10"><text:span text:style-name="T41">- </text:span><text:span text:style-name="T42">Prevederile Legii nr. 24/2000 privind normele de tehnică legislativă pentru elaborarea actelor normative cu</text:span><text:span text:style-name="T37"> </text:span><text:span text:style-name="T39">modificarile si completarile ulterioare </text:span><text:span text:style-name="T40">;</text:span></text:p>
      <text:p text:style-name="P31"/>
      <text:p text:style-name="P12"><text:s/>În temeiul<text:span text:style-name="T21"> </text:span><text:span text:style-name="T21">art.196 alin.(1),lit.a, din din Ordonanta de Urgenta a Guvernului nr.57/2019,privind Codul Administrativ </text:span><text:span text:style-name="T22">cu modificarile si completarile ulterioare.</text:span><text:span text:style-name="T21">;</text:span></text:p>
      <text:p text:style-name="P8"/>
      <text:p text:style-name="P16"><text:span text:style-name="T11"><text:s text:c="6"/></text:span><text:span text:style-name="T12">H O T A R A S T E</text:span><text:span text:style-name="T8"> :</text:span></text:p>
      <text:p text:style-name="P11"/>
      <text:p text:style-name="P13"><text:span text:style-name="T1"><text:s text:c="2"/>Art. 1.</text:span> – Se aprobă documentația de avizare a lucrărilor de intervenții pentru obiectivul de investiții <text:s text:c="2"/>„CRESTEREA EFICIENTEI ENERGETICE SEDIU <text:s/>ADMINISTRATIV COMUNA ALBESTI"conform anexei nr. 1 la prezenta hotărâre.</text:p>
      <text:p text:style-name="P13"><text:soft-page-break/><text:span text:style-name="T1"><text:s text:c="2"/>Art. 2</text:span>. - Se aprobă indicatorii tehnico-economici<text:note text:id="ftn1" text:note-class="endnote"><text:note-citation>i</text:note-citation><text:note-body><text:p text:style-name="P28"/></text:note-body></text:note> aferenți obiectivului de investiții <text:span text:style-name="T1"><text:s/></text:span>„CRESTEREA EFICIENTEI ENERGETICE SEDIU <text:s/>ADMINISTRATIV COMUNA ALBESTI",conform anexei nr. <text:span text:style-name="T33">2</text:span> la prezenta hotărâre.</text:p>
      <text:p text:style-name="P13"><text:span text:style-name="T1"><text:s text:c="2"/>Art. 3.</text:span> - Se aprobă devizul general aferent obiectivului de investiții <text:s/>„CRESTEREA EFICIENTEI ENERGETICE SEDIU <text:s/>ADMINISTRATIV COMUNA ALBESTI" conform anexei nr. <text:span text:style-name="T33">3</text:span> la prezenta hotărâre.</text:p>
      <text:p text:style-name="P32"><text:span text:style-name="T1"><text:s text:c="2"/>Art. 4</text:span>. – Se aprobă finanțarea de la bugetul local al <text:span text:style-name="T28">UAT comuna Albesti</text:span> a sumei de 1.002.339,17<text:span text:style-name="T28"> <text:s/>lei (845.030,76 <text:s/>lei, + 157.308,41 lei TVA)</text:span> reprezentând categoriile de cheltuieli finanțate de la bugetul local .</text:p>
      <text:p text:style-name="P13"><text:span text:style-name="T1"><text:s text:c="2"/>Art. </text:span><text:span text:style-name="T29">5</text:span><text:span text:style-name="T1">. -</text:span> Anexele nr. 1,<text:span text:style-name="T33">2</text:span> și <text:span text:style-name="T33">3</text:span> fac parte integrantă din prezenta hotărâre.</text:p>
      <text:p text:style-name="P26"><text:span text:style-name="T43"><text:s text:c="2"/>Art. </text:span><text:span text:style-name="T44">6</text:span><text:span text:style-name="T43">.</text:span><text:span text:style-name="T45"> </text:span><text:span text:style-name="T25">Prezenta Hotărâre se va comunica, potrivit legii, prin grija secretarului general al <text:s/>comunei Albesti - Primarului comunei Albesti, </text:span><text:span text:style-name="T26"><text:s/></text:span><text:span text:style-name="T25">Instituţiei Prefectului - Judeţul Ialomita , precum şi autorităţilor şi persoanelor interesate. </text:span></text:p>
      <text:p text:style-name="P6"/>
      <text:p text:style-name="P12"/>
      <text:p text:style-name="P12"/>
      <text:p text:style-name="P12"/>
      <text:p text:style-name="P12"/>
      <text:p text:style-name="P19">PRESEDINTE</text:p>
      <text:p text:style-name="P20">DE SEDINTA,</text:p>
      <text:p text:style-name="P24">IORDACHE CORINA</text:p>
      <text:p text:style-name="P21"><text:s text:c="6"/></text:p>
      <text:p text:style-name="P22"/>
      <text:p text:style-name="P22"/>
      <text:p text:style-name="P22"/>
      <text:p text:style-name="P22"/>
      <text:p text:style-name="P22">Nr. 35 <text:s text:c="84"/>Contrasemneaza,</text:p>
      <text:p text:style-name="P18"><text:span text:style-name="T13">Adoptata la Albești <text:s text:c="61"/>Secretar </text:span><text:span text:style-name="T32">general</text:span><text:span text:style-name="T13"> comuna</text:span></text:p>
      <text:p text:style-name="P23">Astazi <text:s/>17.06.2025 <text:s text:c="62"/>HAJ-KASEM ION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ArialNarrow" svg:font-family="ArialNarrow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Arial" fo:language="it" fo:country="IT" style:font-name-asian="Times New Roman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li1" style:family="text">
      <style:text-properties fo:language="it" fo:country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7M2S</meta:editing-duration>
    <meta:editing-cycles>39</meta:editing-cycles>
    <meta:generator>OpenOffice/4.1.13$Win32 OpenOffice.org_project/4113m1$Build-9810</meta:generator>
    <dc:date>2025-06-16T14:48:05.15</dc:date>
    <meta:print-date>2025-06-16T14:40:42.07</meta:print-date>
    <meta:document-statistic meta:table-count="0" meta:image-count="0" meta:object-count="0" meta:page-count="3" meta:paragraph-count="34" meta:word-count="514" meta:character-count="3946"/>
    <meta:user-defined meta:name="Info 1"/>
    <meta:user-defined meta:name="Info 2"/>
    <meta:user-defined meta:name="Info 3"/>
    <meta:user-defined meta:name="Info 4"/>
  </office:meta>
</office:document-meta>
</file>