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S_Rond" svg:font-family="HS_Rond, 'Times New 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8pt" fo:font-weight="bold" style:font-size-asian="8pt" style:font-weight-asian="bold" style:font-size-complex="8pt"/>
    </style:style>
    <style:style style:name="P2" style:family="paragraph" style:parent-style-name="Standard">
      <style:paragraph-properties fo:text-align="justify" style:justify-single-word="false"/>
      <style:text-properties fo:font-size="8pt" fo:font-weight="bold" style:font-size-asian="8pt" style:font-weight-asian="bold"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style:text-autospace="none"/>
      <style:text-properties style:font-name="Times New Roman" fo:font-size="12pt" fo:font-style="normal" style:font-size-asian="12pt" style:font-style-asian="normal" style:font-name-complex="Times New Roman" style:font-size-complex="12pt" style:font-style-complex="normal"/>
    </style:style>
    <style:style style:name="P6" style:family="paragraph" style:parent-style-name="Standard">
      <style:paragraph-properties fo:text-align="start" style:justify-single-word="false" style:text-autospace="none"/>
      <style:text-properties style:font-name="Times New Roman" fo:font-size="12pt" fo:font-style="normal" style:font-size-asian="12pt" style:font-style-asian="normal" style:font-name-complex="Times New Roman" style:font-size-complex="12pt" style:font-style-complex="normal"/>
    </style:style>
    <style:style style:name="P7" style:family="paragraph" style:parent-style-name="Standard">
      <style:paragraph-properties fo:text-align="center" style:justify-single-word="false"/>
      <style:text-properties fo:font-style="normal" fo:font-weight="bold" style:font-style-asian="normal" style:font-weight-asian="bold" style:font-style-complex="normal"/>
    </style:style>
    <style:style style:name="P8" style:family="paragraph" style:parent-style-name="Standard">
      <style:paragraph-properties fo:text-align="center" style:justify-single-word="false" style:text-autospace="none"/>
      <style:text-properties style:font-name="Calibri1" fo:font-size="14pt" fo:font-style="normal" fo:font-weight="bold" style:font-size-asian="14pt" style:font-style-asian="normal" style:font-weight-asian="bold" style:font-name-complex="Calibri1" style:font-size-complex="14pt" style:font-style-complex="normal"/>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11" style:family="paragraph" style:parent-style-name="Standard">
      <style:paragraph-properties fo:text-align="justify" style:justify-single-word="false" style:text-autospace="none"/>
      <style:text-properties fo:color="#000000" style:font-name="Times New Roman" fo:font-size="12pt" fo:font-style="normal" style:font-size-asian="12pt" style:font-style-asian="normal" style:font-name-complex="Times New Roman" style:font-size-complex="12pt" style:font-style-complex="normal"/>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text-align="start" style:justify-single-word="false"/>
    </style:style>
    <style:style style:name="P14" style:family="paragraph" style:parent-style-name="Standard">
      <style:paragraph-properties fo:margin-left="0in" fo:margin-right="0in" fo:text-align="justify" style:justify-single-word="false" fo:text-indent="0.5in" style:auto-text-indent="false"/>
    </style:style>
    <style:style style:name="P15" style:family="paragraph" style:parent-style-name="Standard">
      <style:paragraph-properties fo:margin-left="0in" fo:margin-right="0in" fo:line-height="115%" fo:text-align="justify" style:justify-single-word="false" fo:text-indent="0.5in" style:auto-text-indent="false"/>
    </style:style>
    <style:style style:name="P16" style:family="paragraph" style:parent-style-name="Standard">
      <style:paragraph-properties fo:margin-left="0in" fo:margin-right="0in" fo:text-align="justify" style:justify-single-word="false" fo:text-indent="0.5in" style:auto-text-indent="false"/>
      <style:text-properties style:font-name-asian="Calibri2" style:language-asian="en" style:country-asian="US"/>
    </style:style>
    <style:style style:name="P17" style:family="paragraph" style:parent-style-name="Text_20_body_20_indent">
      <style:paragraph-properties fo:margin-left="0in" fo:margin-right="0in" fo:text-align="start" style:justify-single-word="false" fo:text-indent="0in" style:auto-text-indent="false" style:text-autospace="none"/>
      <style:text-properties fo:font-size="12pt" style:font-size-asian="12pt" style:font-size-complex="12pt"/>
    </style:style>
    <style:style style:name="P18" style:family="paragraph" style:parent-style-name="Text_20_body_20_indent">
      <style:paragraph-properties fo:margin-left="0in" fo:margin-right="0in" fo:text-align="start" style:justify-single-word="false" fo:text-indent="0in" style:auto-text-indent="false" style:text-autospace="none"/>
      <style:text-properties fo:color="#000000" fo:font-size="12pt" style:font-size-asian="12pt" style:font-size-complex="12pt"/>
    </style:style>
    <style:style style:name="P19"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style>
    <style:style style:name="T1" style:family="text">
      <style:text-properties fo:font-weight="bold" style:font-weight-asian="bold"/>
    </style:style>
    <style:style style:name="T2" style:family="text">
      <style:text-properties fo:font-weight="bold" style:language-asian="en" style:country-asian="US" style:font-weight-asian="bold" style:font-weight-complex="bold"/>
    </style:style>
    <style:style style:name="T3" style:family="text">
      <style:text-properties style:font-weight-complex="bold"/>
    </style:style>
    <style:style style:name="T4" style:family="text">
      <style:text-properties fo:color="#000000" style:font-name-asian="Calibri2"/>
    </style:style>
    <style:style style:name="T5" style:family="text">
      <style:text-properties fo:color="#000000" style:font-name-asian="Calibri2" style:font-weight-complex="bold"/>
    </style:style>
    <style:style style:name="T6" style:family="text">
      <style:text-properties fo:color="#000000" style:font-name-asian="Calibri2" style:language-asian="en" style:country-asian="US"/>
    </style:style>
    <style:style style:name="T7" style:family="text">
      <style:text-properties fo:color="#000000" style:font-name="Times New Roman" fo:font-size="13pt" style:font-size-asian="13pt" style:font-name-complex="Times New Roman" style:font-size-complex="13pt"/>
    </style:style>
    <style:style style:name="T8" style:family="text">
      <style:text-properties fo:color="#000000" style:font-name="Times New Roman" fo:font-size="13pt" fo:language="en" fo:country="GB" style:font-size-asian="13pt" style:font-name-complex="Times New Roman" style:font-size-complex="13pt"/>
    </style:style>
    <style:style style:name="T9" style:family="text">
      <style:text-properties fo:color="#000000" style:font-name="Times New Roman" fo:font-style="normal" style:font-style-asian="normal" style:font-name-complex="Times New Roman" style:font-style-complex="normal"/>
    </style:style>
    <style:style style:name="T10" style:family="text">
      <style:text-properties style:font-name-asian="Calibri2" style:language-asian="en" style:country-asian="US"/>
    </style:style>
    <style:style style:name="T11" style:family="text">
      <style:text-properties fo:language="pt" fo:country="PT"/>
    </style:style>
    <style:style style:name="T12" style:family="text">
      <style:text-properties fo:language="pt" fo:country="PT" fo:font-style="italic" fo:font-weight="bold" style:font-style-asian="italic" style:font-weight-asian="bold" style:font-style-complex="italic" style:font-weight-complex="bold"/>
    </style:style>
    <style:style style:name="T13" style:family="text">
      <style:text-properties fo:language="ro" fo:country="RO" style:language-asian="en" style:country-asian="US"/>
    </style:style>
    <style:style style:name="T14" style:family="text">
      <style:text-properties style:font-name="Times New Roman" fo:language="ro" fo:country="RO" fo:font-style="normal" style:font-style-asian="normal" style:font-name-complex="Times New Roman" style:font-style-complex="normal"/>
    </style:style>
    <style:style style:name="T15" style:family="text">
      <style:text-properties style:font-name="Times New Roman" fo:language="ro" fo:country="RO" fo:font-style="normal" fo:font-weight="normal" style:font-style-asian="normal" style:font-weight-asian="normal" style:font-name-complex="Times New Roman" style:font-style-complex="normal" style:font-weight-complex="normal"/>
    </style:style>
    <style:style style:name="T16" style:family="text">
      <style:text-properties style:font-name="Times New Roman" fo:language="ro" fo:country="RO" fo:font-style="normal" fo:font-weight="bold" style:font-style-asian="normal" style:font-weight-asian="bold" style:font-name-complex="Times New Roman" style:font-style-complex="normal" style:font-weight-complex="bold"/>
    </style:style>
    <style:style style:name="T17" style:family="text">
      <style:text-properties style:font-name="Times New Roman" fo:font-style="normal" style:font-style-asian="normal" style:font-name-complex="Times New Roman" style:font-style-complex="normal"/>
    </style:style>
    <style:style style:name="T18"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19" style:family="text">
      <style:text-properties style:font-name="Times New Roman" fo:font-size="13pt" style:font-size-asian="13pt" style:font-name-complex="Times New Roman" style:font-size-complex="13pt"/>
    </style:style>
    <style:style style:name="T20" style:family="text">
      <style:text-properties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NSILIUL LOCAL <text:s/>AL </text:p>
      <text:p text:style-name="P7">COMUNEI <text:s/>ALBESTI</text:p>
      <text:p text:style-name="P8"><text:s/>H O T Ă R Â R E</text:p>
      <text:p text:style-name="P10"><text:span text:style-name="T20">privind acordarea unui mandat special reprezentantului legal al </text:span>U.A.T. Albesti în Adunarea Generală a Asociației de Dezvoltare Intercomunitară ECOO 2009 să <text:bookmark-start text:name="_Hlk171429437"/>să voteze <text:bookmark-start text:name="_Hlk149133638"/>favorabil <text:bookmark-start text:name="_Hlk160611200"/>la propunerea <text:bookmark-start text:name="_Hlk180401492"/>de <text:bookmark-end text:name="_Hlk149133638"/><text:bookmark-end text:name="_Hlk160611200"/>aprobare a actul adițional nr. 6 privind modificarea <text:bookmark-end text:name="_Hlk171429437"/><text:bookmark-end text:name="_Hlk180401492"/><text:span text:style-name="T4">Contractul de delegare nr. 14/10.03.2022</text:span></text:p>
      <text:p text:style-name="P1"/>
      <text:p text:style-name="P6"><text:span text:style-name="T19"><text:s text:c="3"/>Consiliul Local al comunei Albesti,judetul Ialomita,intrunit in sedinta extra</text:span><text:span text:style-name="T7">ordinara din data de 21.08</text:span><text:span text:style-name="T8">.2025;</text:span></text:p>
      <text:p text:style-name="P5">Având în vedere:</text:p>
      <text:p text:style-name="P11">- Referatul de aprobare nr.2.761 din <text:s/>11.08.2025 <text:s/>al Primarului Comunei Albesti,</text:p>
      <text:p text:style-name="P11">- Raportul de specialitate nr. 2.762 din <text:s/>11.08.2025 <text:s/>al Compartimentului de specialitate al Primăriei Albesti ;</text:p>
      <text:p text:style-name="P18"><text:span text:style-name="T14">- Avizul nr. </text:span><text:span text:style-name="T14">2.763 </text:span><text:span text:style-name="T14">din <text:s/>11.08.2025 <text:s/>al Comisiei</text:span><text:span text:style-name="T15"> de specialitate pentru agricultura,activitati economico-financiare,amenajarea teritoriului si urbanism,protectia mediului si turism;</text:span></text:p>
      <text:p text:style-name="P17"><text:span text:style-name="T9">- Avizul nr. 2.764 din</text:span><text:span text:style-name="T17"> <text:s/>11.08.2025 <text:s text:c="2"/>al Comisiei <text:s/></text:span><text:span text:style-name="T16"><text:s/></text:span><text:span text:style-name="T15">pentru </text:span><text:span text:style-name="T18"><text:s/>activități social-culturale, culte, învățământ, sănătate și familie, muncă și protecție socială</text:span><text:span text:style-name="T15">, protecția copilului </text:span><text:span text:style-name="T18">;</text:span></text:p>
      <text:p text:style-name="P14">În conformitate cu :</text:p>
      <text:p text:style-name="P3"><text:tab/>- prevederile art. 89-92, art. 129 alin.(9) lit.a), art. 139 alin.(3) lit. f) <text:s/>din <text:bookmark-start text:name="_Hlk140153895"/>Ordonanța de Urgență a Guvernului nr.<text:bookmark-end text:name="_Hlk140153895"/> 57/2019 privind Codul administrativ, cu modificările și completările ulterioare din Ordonanța de Urgență a Guvernului nr. 57/2019 privind Codul administrativ, cu modificările și completările ulterioare;</text:p>
      <text:p text:style-name="P14"><text:span text:style-name="T3"><text:tab/>- prevederile </text:span>Ordonanța de Urgență a Guvernului nr. 26/2006 cu privire la asociații și fundații, cu modificările și completările ulterioare;<text:span text:style-name="T10"> </text:span></text:p>
      <text:p text:style-name="P16">- prevederile Ordinului ANRSC nr.640/2022 privind aprobarea Normelor Metodologice de de stabilire, ajustare sau modificare a tarifelor pentru activităţile de salubrizare, precum şi de calculare a tarifelor/taxelor distincte pentru gestionarea deşeurilor şi a taxelor de salubrizare;</text:p>
      <text:p text:style-name="P3"><text:tab/>- prevederile<text:span text:style-name="T6"> </text:span>art.10 alin. 5 din Lega nr. 51/2006 privind serviciile comunitare de utilități publice, republicată, cu modificările și completările ulterioare;</text:p>
      <text:p text:style-name="P3"><text:tab/>- prevederile Legii nr. 101/2006 privind serviciul de salubrizare a localităților, republicată, cu modificările și completările ulterioare; </text:p>
      <text:p text:style-name="Standard"><text:tab/>- prevederile O.U.G. nr. <text:span text:style-name="T11">92/2021</text:span><text:span text:style-name="T12"> <text:s/></text:span><text:span text:style-name="T11">privind regimul deşeurilor, cu modificarile si completarile ulterioare,</text:span></text:p>
      <text:p text:style-name="P3"><text:tab/>- prevederile O.U.G. nr. 133/2022 privind modificarea și completarea O.U.G. nr. 92/2021 privind regimul deșeurilor, precum și a Legii serviciului de salubrizare a localităților nr. 101/2006;</text:p>
      <text:p text:style-name="P3"><text:tab/>- prevederile art. 21 din Statutul Asociației de Dezvoltare Intercomunitară A.D.I. ECOO 2009, cu modificările și completările ulterioare;</text:p>
      <text:p text:style-name="P15">În temeiul art. 93, art. 139 alin 3 din Ordonanța de Urgență a Guvernului nr. 57/2019 privind Codul administrativ, cu modificările și completările ulterioare;</text:p>
      <text:p text:style-name="P9">H O T Ă R Ă Ş T E:</text:p>
      <text:p text:style-name="P2"/>
      <text:p text:style-name="P4"><text:bookmark-start text:name="_Hlk133928154"/><text:bookmark-start text:name="_Hlk140155539"/><text:span text:style-name="T2"><text:tab/>Art. </text:span><text:bookmark-end text:name="_Hlk133928154"/><text:bookmark-end text:name="_Hlk140155539"/><text:span text:style-name="T2">1 </text:span>Se acordă mandat special <text:span text:style-name="T13">domnului Juganaru Emil</text:span>, <text:s/>având funcția de primar al Comunei Albesti, reprezentant al <text:bookmark-start text:name="_Hlk137026176"/>U.A.T.<text:bookmark-end text:name="_Hlk137026176"/> Albesti <text:s/>în Adunarea Generală a Asociației de Dezvoltare Intercomunitară ECOO 2009,<text:span text:style-name="T13"> să voteze </text:span><text:bookmark-start text:name="_Hlk149141360"/><text:span text:style-name="T13">”favorabil</text:span><text:bookmark-end text:name="_Hlk149141360"/><text:span text:style-name="T13">”</text:span><text:span text:style-name="T3"> la propunerea de aprobare a actul adițional nr. 6 privind modificarea </text:span><text:span text:style-name="T5">Contractul de delegare nr. 14/10.03.2022.</text:span></text:p>
      <text:p text:style-name="P12"><text:span text:style-name="T1"><text:tab/>Art. 2 </text:span>Primarul comunie Albesti va duce la îndeplinire prevederile prezentei hotărâri, prin grija Secretarului General al comunei Albesti, prezenta hotărâre se comunică, spre știință, Asociației de Dezvoltare Intercomunitară ECOO 2009 și Instituției Prefectului – Județul Ialomița</text:p>
      <text:p text:style-name="Text_20_body"><text:span text:style-name="T1">PREŞEDINTE DE ȘEDINȚĂ, <text:s text:c="47"/>Contrasemnează pentru legalitate,</text:span> <text:s text:c="30"/>Sterea Viorel<text:tab/><text:tab/> <text:s text:c="62"/>Secretarul General al comunei Albesti <text:s text:c="106"/></text:p>
      <text:p text:style-name="P13">Nr.46 <text:s text:c="106"/>Haj Kasem Ionela <text:s text:c="227"/></text:p>
      <text:p text:style-name="P3">Adoptată la Albesti<text:tab/><text:tab/><text:tab/><text:tab/><text:tab/><text:tab/><text:tab/><text:tab/> <text:s text:c="46"/></text:p>
      <text:p text:style-name="Standard">Astăzi <text:s/>21.08.2025<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S_Rond" svg:font-family="HS_Rond, 'Times New 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lr-tb"/>
      <style:text-properties style:use-window-font-color="true" style:font-name="Calibri" fo:font-size="11pt" fo:language="en" fo:country="GB"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ro" fo:country="RO" style:letter-kerning="true" style:font-name-asian="Times New Roman1" style:font-size-asian="12pt" style:language-asian="ro" style:country-asian="RO"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Times New Roman" fo:font-size="12pt" fo:language="ro" fo:country="RO" style:letter-kerning="true" style:font-name-asian="Times New Roman1" style:font-size-asian="12pt" style:language-asian="ro" style:country-asian="RO" style:font-name-complex="Times New Roman1" style:font-size-complex="12pt"/>
    </style:style>
    <style:style style:name="Normal_20__28_Web_29_" style:display-name="Normal (Web)"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4917in" style:auto-text-indent="false"/>
      <style:text-properties style:font-name="HS_Rond" fo:font-size="14pt" fo:font-style="italic" style:font-size-asian="14pt" style:font-style-asian="italic" style:font-name-complex="HS_Rond" style:font-size-complex="10pt"/>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Antet_20_Caracter" style:display-name="Antet Caracter" style:family="text" style:parent-style-name="Default_20_Paragraph_20_Font">
      <style:text-properties style:font-name="Times New Roman" fo:font-size="12pt" fo:language="ro" fo:country="RO" style:letter-kerning="true" style:font-name-asian="Times New Roman1" style:font-size-asian="12pt" style:language-asian="ro" style:country-asian="RO" style:font-name-complex="Times New Roman1" style:font-size-complex="12pt"/>
    </style:style>
    <style:style style:name="Subsol_20_Caracter" style:display-name="Subsol Caracter" style:family="text" style:parent-style-name="Default_20_Paragraph_20_Font">
      <style:text-properties style:font-name="Times New Roman" fo:font-size="12pt" fo:language="ro" fo:country="RO" style:letter-kerning="true" style:font-name-asian="Times New Roman1" style:font-size-asian="12pt" style:language-asian="ro" style:country-asian="RO" style:font-name-complex="Times New Roman1" style:font-size-complex="12pt"/>
    </style:style>
    <style:style style:name="ListLabel_20_1" style:display-name="ListLabel 1" style:family="text">
      <style:text-properties style:font-name-complex="Courier New"/>
    </style:style>
    <style:style style:name="ListLabel_20_2" style:display-name="ListLabel 2" style:family="text">
      <style:text-properties fo:font-style="normal" style:font-style-asian="normal" style:font-style-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446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446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46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446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946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46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946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446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46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44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689in" fo:margin-right="0.689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I ECOO 2009</meta:initial-creator>
    <meta:editing-cycles>4</meta:editing-cycles>
    <meta:print-date>2023-08-23T07:17:00</meta:print-date>
    <meta:creation-date>2025-08-13T11:03:00</meta:creation-date>
    <dc:date>2025-08-18T14:07:10.30</dc:date>
    <meta:editing-duration>PT5M47S</meta:editing-duration>
    <meta:generator>OpenOffice/4.1.13$Win32 OpenOffice.org_project/4113m1$Build-9810</meta:generator>
    <meta:document-statistic meta:table-count="0" meta:image-count="0" meta:object-count="0" meta:page-count="1" meta:paragraph-count="27" meta:word-count="479" meta:character-count="4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