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03000000225BDD19D8.png"/>
  <manifest:file-entry manifest:media-type="image/png" manifest:full-path="Pictures/10000000000000030000003B74116BD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Text_20_body">
      <style:paragraph-properties fo:margin-left="0.9535in" fo:margin-right="0in" fo:line-height="0.1953in" fo:text-indent="0in" style:auto-text-indent="false"/>
    </style:style>
    <style:style style:name="P2" style:family="paragraph" style:parent-style-name="Text_20_body">
      <style:paragraph-properties fo:margin-top="0.1709in" fo:margin-bottom="0in"/>
    </style:style>
    <style:style style:name="P3" style:family="paragraph" style:parent-style-name="Text_20_body">
      <style:paragraph-properties fo:margin-left="0in" fo:margin-right="0.65in" fo:line-height="143%" fo:text-align="justify" style:justify-single-word="false" fo:text-indent="0in" style:auto-text-indent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12pt" fo:language="en" fo:country="US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orphans="0" fo:widows="0"/>
      <style:text-properties style:font-name="Arial" fo:font-size="13pt" fo:language="en" fo:country="US" style:font-size-asian="13pt" style:font-name-complex="Arial" style:font-size-complex="13pt"/>
    </style:style>
    <style:style style:name="P6" style:family="paragraph" style:parent-style-name="Standard">
      <style:paragraph-properties fo:text-align="start" style:justify-single-word="false" fo:orphans="0" fo:widows="0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orphans="0" fo:widows="0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orphans="0" fo:widows="0">
        <style:tab-stops>
          <style:tab-stop style:position="4.2083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orphans="0" fo:widows="0"/>
      <style:text-properties style:font-name="Times New Roman" fo:font-size="13pt" fo:language="en" fo:country="US" fo:font-weight="normal" style:font-size-asian="13pt" style:font-weight-asian="normal" style:font-name-complex="Arial" style:font-size-complex="13pt" style:font-weight-complex="normal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Times New Roman" fo:font-size="13pt" fo:language="en" fo:country="US" fo:font-weight="normal" style:font-size-asian="13pt" style:font-weight-asian="normal" style:font-name-complex="Arial" style:font-size-complex="13pt" style:font-weight-complex="normal"/>
    </style:style>
    <style:style style:name="P11" style:family="paragraph" style:parent-style-name="Standard">
      <style:paragraph-properties fo:margin-left="3.1984in" fo:margin-right="3.1528in" fo:margin-top="0.0535in" fo:margin-bottom="0in" fo:line-height="103%" fo:text-align="center" style:justify-single-word="false" fo:text-indent="0.0035in" style:auto-text-indent="false"/>
    </style:style>
    <style:style style:name="P12" style:family="paragraph" style:parent-style-name="Standard">
      <style:paragraph-properties fo:margin-left="0.698in" fo:margin-right="0in" fo:line-height="0.1917in" fo:text-indent="0in" style:auto-text-indent="false"/>
    </style:style>
    <style:style style:name="P13" style:family="paragraph" style:parent-style-name="List_20_Paragraph">
      <style:paragraph-properties fo:margin-left="0in" fo:margin-right="0.6272in" fo:margin-top="0.0016in" fo:margin-bottom="0in" fo:line-height="143%" fo:text-align="justify" style:justify-single-word="false" fo:text-indent="0in" style:auto-text-indent="false">
        <style:tab-stops>
          <style:tab-stop style:position="1.3598in"/>
        </style:tab-stops>
      </style:paragraph-properties>
      <style:text-properties fo:font-size="13pt" style:font-size-asian="13pt" style:font-size-complex="13pt"/>
    </style:style>
    <style:style style:name="P14" style:family="paragraph" style:parent-style-name="Text_20_body">
      <style:paragraph-properties fo:margin-left="0.352in" fo:margin-right="0.4673in" fo:line-height="0.1965in" fo:text-align="center" style:justify-single-word="false" fo:text-indent="0in" style:auto-text-indent="false"/>
      <style:text-properties style:text-underline-style="none" fo:font-weight="bold" style:font-weight-asian="bold" style:font-weight-complex="bold"/>
    </style:style>
    <style:style style:name="P15" style:family="paragraph" style:parent-style-name="Text_20_body">
      <style:paragraph-properties fo:margin-left="0in" fo:margin-right="0.5335in" fo:line-height="143%" fo:text-indent="0in" style:auto-text-indent="false"/>
      <style:text-properties fo:color="#000000" fo:font-size="13pt" style:font-size-asian="13pt" style:font-size-complex="13pt"/>
    </style:style>
    <style:style style:name="P16" style:family="paragraph" style:parent-style-name="Text_20_body">
      <style:paragraph-properties fo:margin-left="-0.0008in" fo:margin-right="0.25in" fo:margin-top="0.1839in" fo:margin-bottom="0in" fo:text-align="center" style:justify-single-word="false" fo:text-indent="0in" style:auto-text-indent="false">
        <style:tab-stops>
          <style:tab-stop style:position="1.4173in"/>
        </style:tab-stops>
      </style:paragraph-properties>
      <style:text-properties fo:color="#000000" fo:font-size="13pt" style:text-underline-style="none" style:font-size-asian="13pt" style:font-size-complex="13pt"/>
    </style:style>
    <style:style style:name="P17" style:family="paragraph" style:parent-style-name="Standard">
      <style:paragraph-properties fo:margin-top="0.122in" fo:margin-bottom="0in" fo:text-align="justify" style:justify-single-word="false" fo:orphans="0" fo:widows="0"/>
      <style:text-properties style:font-name="Times New Roman" fo:font-size="13pt" fo:language="en" fo:country="US" fo:font-weight="normal" style:font-size-asian="13pt" style:font-weight-asian="normal" style:font-name-complex="Arial" style:font-size-complex="13pt" style:font-weight-complex="normal"/>
    </style:style>
    <style:style style:name="P18" style:family="paragraph" style:parent-style-name="Text_20_body">
      <style:text-properties fo:font-size="13pt" style:font-size-asian="13pt" style:font-size-complex="13pt"/>
    </style:style>
    <style:style style:name="P19" style:family="paragraph" style:parent-style-name="Text_20_body">
      <style:paragraph-properties fo:margin-left="0in" fo:margin-right="0.7752in" fo:line-height="143%" fo:text-align="start" style:justify-single-word="false" fo:text-indent="0in" style:auto-text-indent="false"/>
      <style:text-properties fo:color="#000000" fo:font-size="13pt" style:font-size-asian="13pt" style:font-size-complex="13pt"/>
    </style:style>
    <style:style style:name="P20" style:family="paragraph" style:parent-style-name="Text_20_body">
      <style:paragraph-properties fo:margin-top="0.1701in" fo:margin-bottom="0in"/>
      <style:text-properties fo:color="#000000" style:font-name="Bookman Old Style" fo:font-size="13pt" style:font-size-asian="13pt" style:font-size-complex="13pt"/>
    </style:style>
    <style:style style:name="P21" style:family="paragraph" style:parent-style-name="Text_20_body">
      <style:paragraph-properties fo:margin-left="0in" fo:margin-right="0.6626in" fo:line-height="145%" fo:text-align="start" style:justify-single-word="false" fo:text-indent="0in" style:auto-text-indent="false"/>
      <style:text-properties fo:font-size="13pt" style:font-size-asian="13pt" style:font-size-complex="13pt"/>
    </style:style>
    <style:style style:name="P22" style:family="paragraph" style:parent-style-name="Text_20_body">
      <style:paragraph-properties fo:margin-left="0in" fo:margin-right="0.7327in" fo:margin-top="0.0008in" fo:margin-bottom="0in" fo:line-height="143%" fo:text-align="start" style:justify-single-word="false" fo:text-indent="0in" style:auto-text-indent="false"/>
      <style:text-properties fo:color="#000000" fo:font-size="13pt" style:font-size-asian="13pt" style:font-size-complex="13pt"/>
    </style:style>
    <style:style style:name="P23" style:family="paragraph" style:parent-style-name="List_20_Paragraph">
      <style:paragraph-properties fo:margin-left="0in" fo:margin-right="0.6409in" fo:margin-top="0.0008in" fo:margin-bottom="0in" fo:line-height="145%" fo:text-align="start" style:justify-single-word="false" fo:text-indent="0in" style:auto-text-indent="false">
        <style:tab-stops>
          <style:tab-stop style:position="1.3457in"/>
        </style:tab-stops>
      </style:paragraph-properties>
      <style:text-properties fo:font-size="13pt" style:font-size-asian="13pt" style:font-size-complex="13pt"/>
    </style:style>
    <style:style style:name="P24" style:family="paragraph" style:parent-style-name="List_20_Paragraph">
      <style:paragraph-properties fo:margin-left="0in" fo:margin-right="0.6555in" fo:line-height="145%" fo:text-align="start" style:justify-single-word="false" fo:text-indent="0in" style:auto-text-indent="false">
        <style:tab-stops>
          <style:tab-stop style:position="1.3756in"/>
        </style:tab-stops>
      </style:paragraph-properties>
      <style:text-properties fo:font-size="13pt" style:font-size-asian="13pt" style:font-size-complex="13pt"/>
    </style:style>
    <style:style style:name="P25" style:family="paragraph" style:parent-style-name="Heading_20_1">
      <style:paragraph-properties fo:margin-left="0.352in" fo:margin-right="0.4673in" fo:line-height="0.1965in" fo:text-align="center" style:justify-single-word="false" fo:text-indent="0in" style:auto-text-indent="false"/>
      <style:text-properties fo:color="#1f1f1f" fo:font-size="12pt" style:text-underline-style="solid" style:text-underline-width="auto" style:text-underline-color="#000000" style:font-size-asian="12pt" style:font-name-complex="Arial" style:font-size-complex="12pt"/>
    </style:style>
    <style:style style:name="P26" style:family="paragraph" style:parent-style-name="Heading_20_3">
      <style:paragraph-properties fo:text-align="center" style:justify-single-word="false" style:border-line-width-bottom="0.0008in 0.0138in 0.0008in" fo:padding-left="0in" fo:padding-right="0in" fo:padding-top="0in" fo:padding-bottom="0.0138in" fo:border-left="none" fo:border-right="none" fo:border-top="none" fo:border-bottom="0.0154in double #000000"/>
    </style:style>
    <style:style style:name="P27" style:family="paragraph" style:parent-style-name="Text_20_body" style:list-style-name="L1">
      <style:paragraph-properties fo:margin-left="0in" fo:margin-right="0.7752in" fo:line-height="143%" fo:text-align="start" style:justify-single-word="false" fo:text-indent="0in" style:auto-text-indent="false"/>
      <style:text-properties fo:font-size="13pt" style:font-size-asian="13pt" style:font-size-complex="13pt"/>
    </style:style>
    <style:style style:name="P28" style:family="paragraph">
      <style:paragraph-properties fo:text-align="center"/>
      <style:text-properties fo:font-size="18pt"/>
    </style:style>
    <style:style style:name="T1" style:family="text">
      <style:text-properties fo:letter-spacing="-0.0016in"/>
    </style:style>
    <style:style style:name="T2" style:family="text">
      <style:text-properties fo:letter-spacing="-0.0016in" style:text-scale="95%"/>
    </style:style>
    <style:style style:name="T3" style:family="text">
      <style:text-properties fo:letter-spacing="-0.0016in" fo:font-weight="bold" style:font-weight-asian="bold" style:font-weight-complex="bold"/>
    </style:style>
    <style:style style:name="T4" style:family="text">
      <style:text-properties style:text-scale="95%"/>
    </style:style>
    <style:style style:name="T5" style:family="text">
      <style:text-properties fo:letter-spacing="-0.0008in"/>
    </style:style>
    <style:style style:name="T6" style:family="text">
      <style:text-properties fo:letter-spacing="-0.0008in" style:text-scale="95%"/>
    </style:style>
    <style:style style:name="T7" style:family="text">
      <style:text-properties style:text-scale="90%"/>
    </style:style>
    <style:style style:name="T8" style:family="text">
      <style:text-properties fo:letter-spacing="-0.0075in"/>
    </style:style>
    <style:style style:name="T9" style:family="text">
      <style:text-properties fo:letter-spacing="-0.0043in"/>
    </style:style>
    <style:style style:name="T10" style:family="text">
      <style:text-properties fo:letter-spacing="-0.0043in" style:text-scale="90%"/>
    </style:style>
    <style:style style:name="T11" style:family="text">
      <style:text-properties fo:color="#1f1f1f"/>
    </style:style>
    <style:style style:name="T12" style:family="text">
      <style:text-properties fo:color="#1f1f1f" fo:letter-spacing="-0.011in"/>
    </style:style>
    <style:style style:name="T13" style:family="text">
      <style:text-properties fo:color="#1f1f1f" fo:letter-spacing="-0.0047in"/>
    </style:style>
    <style:style style:name="T14" style:family="text">
      <style:text-properties fo:color="#1f1f1f" fo:letter-spacing="-0.0083in"/>
    </style:style>
    <style:style style:name="T15" style:family="text">
      <style:text-properties fo:color="#1f1f1f" fo:letter-spacing="-0.0028in"/>
    </style:style>
    <style:style style:name="T16" style:family="text">
      <style:text-properties fo:color="#1f1f1f" fo:letter-spacing="-0.002in"/>
    </style:style>
    <style:style style:name="T17" style:family="text">
      <style:text-properties fo:color="#1f1f1f" fo:letter-spacing="0.0035in"/>
    </style:style>
    <style:style style:name="T18" style:family="text">
      <style:text-properties fo:color="#1f1f1f" fo:letter-spacing="0.0102in"/>
    </style:style>
    <style:style style:name="T19" style:family="text">
      <style:text-properties fo:color="#1f1f1f" fo:letter-spacing="-0.0071in"/>
    </style:style>
    <style:style style:name="T20" style:family="text">
      <style:text-properties fo:color="#1f1f1f" fo:font-size="12.5pt" fo:letter-spacing="-0.0028in" fo:font-weight="bold" style:font-size-asian="12.5pt" style:font-weight-asian="bold"/>
    </style:style>
    <style:style style:name="T21" style:family="text">
      <style:text-properties fo:color="#1f1f1f" fo:font-size="12.5pt" fo:font-weight="bold" style:font-size-asian="12.5pt" style:font-weight-asian="bold"/>
    </style:style>
    <style:style style:name="T22" style:family="text">
      <style:text-properties fo:color="#1f1f1f" fo:font-size="12.5pt" fo:letter-spacing="0.0098in" style:font-size-asian="12.5pt"/>
    </style:style>
    <style:style style:name="T23" style:family="text">
      <style:text-properties fo:color="#1f1f1f" fo:font-size="12.5pt" fo:letter-spacing="0.0035in" fo:font-weight="bold" style:font-size-asian="12.5pt" style:font-weight-asian="bold"/>
    </style:style>
    <style:style style:name="T24" style:family="text">
      <style:text-properties fo:color="#1f1f1f" fo:font-size="12.5pt" fo:letter-spacing="0.0028in" fo:font-weight="bold" style:font-size-asian="12.5pt" style:font-weight-asian="bold"/>
    </style:style>
    <style:style style:name="T25" style:family="text">
      <style:text-properties fo:color="#1f1f1f" fo:font-weight="bold" style:font-weight-asian="bold" style:font-weight-complex="bold"/>
    </style:style>
    <style:style style:name="T26" style:family="text">
      <style:text-properties fo:color="#1f1f1f" fo:letter-spacing="-0.0043in" fo:font-weight="bold" style:font-weight-asian="bold" style:font-weight-complex="bold"/>
    </style:style>
    <style:style style:name="T27" style:family="text">
      <style:text-properties fo:letter-spacing="-0.011in"/>
    </style:style>
    <style:style style:name="T28" style:family="text">
      <style:text-properties fo:letter-spacing="-0.011in" style:text-underline-style="none" fo:font-weight="bold" style:font-weight-asian="bold" style:font-weight-complex="bold"/>
    </style:style>
    <style:style style:name="T29" style:family="text">
      <style:text-properties fo:letter-spacing="-0.011in" fo:language="it" fo:country="IT"/>
    </style:style>
    <style:style style:name="T30" style:family="text">
      <style:text-properties fo:letter-spacing="-0.0047in"/>
    </style:style>
    <style:style style:name="T31" style:family="text">
      <style:text-properties fo:letter-spacing="-0.0083in"/>
    </style:style>
    <style:style style:name="T32" style:family="text">
      <style:text-properties fo:letter-spacing="-0.0083in" style:text-scale="95%"/>
    </style:style>
    <style:style style:name="T33" style:family="text">
      <style:text-properties fo:letter-spacing="-0.0028in"/>
    </style:style>
    <style:style style:name="T34" style:family="text">
      <style:text-properties fo:letter-spacing="-0.0028in" style:text-scale="95%"/>
    </style:style>
    <style:style style:name="T35" style:family="text">
      <style:text-properties fo:letter-spacing="-0.0028in" style:text-scale="90%"/>
    </style:style>
    <style:style style:name="T36" style:family="text">
      <style:text-properties fo:letter-spacing="-0.002in"/>
    </style:style>
    <style:style style:name="T37" style:family="text">
      <style:text-properties fo:letter-spacing="-0.002in" style:text-scale="95%"/>
    </style:style>
    <style:style style:name="T38" style:family="text">
      <style:text-properties fo:letter-spacing="0.0035in"/>
    </style:style>
    <style:style style:name="T39" style:family="text">
      <style:text-properties fo:letter-spacing="-0.0071in"/>
    </style:style>
    <style:style style:name="T40" style:family="text">
      <style:text-properties fo:letter-spacing="0.0098in"/>
    </style:style>
    <style:style style:name="T41" style:family="text">
      <style:text-properties fo:letter-spacing="0.0043in"/>
    </style:style>
    <style:style style:name="T42" style:family="text">
      <style:text-properties fo:letter-spacing="0.0043in" fo:font-weight="bold" style:font-weight-asian="bold" style:font-weight-complex="bold"/>
    </style:style>
    <style:style style:name="T43" style:family="text">
      <style:text-properties fo:letter-spacing="-0.0063in"/>
    </style:style>
    <style:style style:name="T44" style:family="text">
      <style:text-properties fo:letter-spacing="-0.0102in"/>
    </style:style>
    <style:style style:name="T45" style:family="text">
      <style:text-properties fo:letter-spacing="-0.0091in"/>
    </style:style>
    <style:style style:name="T46" style:family="text">
      <style:text-properties fo:letter-spacing="-0.0098in"/>
    </style:style>
    <style:style style:name="T47" style:family="text">
      <style:text-properties fo:letter-spacing="-0.0035in"/>
    </style:style>
    <style:style style:name="T48" style:family="text">
      <style:text-properties fo:letter-spacing="-0.0035in" style:text-scale="95%"/>
    </style:style>
    <style:style style:name="T49" style:family="text">
      <style:text-properties fo:letter-spacing="-0.0035in" style:text-underline-style="none" fo:font-weight="bold" style:font-weight-asian="bold" style:font-weight-complex="bold"/>
    </style:style>
    <style:style style:name="T50" style:family="text">
      <style:text-properties fo:letter-spacing="0.0126in"/>
    </style:style>
    <style:style style:name="T51" style:family="text">
      <style:text-properties fo:letter-spacing="-0.0055in"/>
    </style:style>
    <style:style style:name="T52" style:family="text">
      <style:text-properties fo:letter-spacing="0.0055in"/>
    </style:style>
    <style:style style:name="T53" style:family="text">
      <style:text-properties fo:color="#363636" fo:letter-spacing="-0.011in" style:text-underline-style="none" fo:font-weight="bold" style:font-weight-asian="bold" style:font-weight-complex="bold"/>
    </style:style>
    <style:style style:name="T54" style:family="text">
      <style:text-properties fo:color="#363636" fo:letter-spacing="0.0154in"/>
    </style:style>
    <style:style style:name="T55" style:family="text">
      <style:text-properties fo:color="#363636" style:text-underline-style="none" fo:font-weight="bold" style:font-weight-asian="bold" style:font-weight-complex="bold"/>
    </style:style>
    <style:style style:name="T56" style:family="text">
      <style:text-properties style:font-name="Arial" fo:font-size="12pt" style:font-size-asian="12pt" style:font-name-complex="Arial" style:font-size-complex="12pt"/>
    </style:style>
    <style:style style:name="T57" style:family="text">
      <style:text-properties style:font-name="Arial" fo:font-size="12pt" fo:language="en" fo:country="US" fo:font-weight="bold" style:font-size-asian="12pt" style:font-weight-asian="bold" style:font-name-complex="Arial" style:font-size-complex="12pt"/>
    </style:style>
    <style:style style:name="T58" style:family="text">
      <style:text-properties style:font-name="Arial" fo:letter-spacing="-0.011in" fo:language="it" fo:country="IT" style:font-name-complex="Arial"/>
    </style:style>
    <style:style style:name="T59" style:family="text">
      <style:text-properties fo:color="#000000" fo:language="it" fo:country="IT" style:text-scale="90%"/>
    </style:style>
    <style:style style:name="T60" style:family="text">
      <style:text-properties fo:color="#000000" fo:language="ro" fo:country="RO" style:text-scale="90%"/>
    </style:style>
    <style:style style:name="T61" style:family="text">
      <style:text-properties fo:color="#000000" fo:letter-spacing="-0.0016in" fo:language="it" fo:country="IT" style:text-scale="90%"/>
    </style:style>
    <style:style style:name="T62" style:family="text">
      <style:text-properties fo:color="#000000" fo:letter-spacing="-0.0047in" fo:language="it" fo:country="IT" style:text-scale="90%"/>
    </style:style>
    <style:style style:name="T63" style:family="text">
      <style:text-properties fo:color="#000000" fo:letter-spacing="-0.0098in" fo:language="it" fo:country="IT" style:text-scale="90%"/>
    </style:style>
    <style:style style:name="T64" style:family="text">
      <style:text-properties fo:color="#000000" fo:letter-spacing="-0.0055in" fo:language="it" fo:country="IT" style:text-scale="90%"/>
    </style:style>
    <style:style style:name="T65" style:family="text">
      <style:text-properties fo:color="#000000" fo:letter-spacing="-0.0071in" fo:language="it" fo:country="IT" style:text-scale="90%"/>
    </style:style>
    <style:style style:name="T66" style:family="text">
      <style:text-properties fo:color="#000000" fo:letter-spacing="-0.0091in" fo:language="it" fo:country="IT" style:text-scale="90%"/>
    </style:style>
    <style:style style:name="T67" style:family="text">
      <style:text-properties fo:color="#ff6600" fo:letter-spacing="-0.0028in"/>
    </style:style>
    <style:style style:name="T68" style:family="text">
      <style:text-properties style:text-underline-style="none"/>
    </style:style>
    <style:style style:name="T69" style:family="text">
      <style:text-properties style:text-underline-style="none" fo:font-weight="bold" style:font-weight-asian="bold" style:font-weight-complex="bold"/>
    </style:style>
    <style:style style:name="T70" style:family="text">
      <style:text-properties style:text-underline-style="none" fo:font-weight="bold" style:font-weight-asian="bold" style:font-weight-complex="bold" style:text-scale="95%"/>
    </style:style>
    <style:style style:name="T71" style:family="text">
      <style:text-properties fo:language="en" fo:country="US" style:font-name-complex="Arial"/>
    </style:style>
    <style:style style:name="T72" style:family="text">
      <style:text-properties fo:language="it" fo:country="IT" style:font-name-complex="Arial"/>
    </style:style>
    <style:style style:name="T73" style:family="text">
      <style:text-properties fo:language="ro" fo:country="RO" style:font-name-complex="Arial"/>
    </style:style>
    <style:style style:name="T74" style:family="text">
      <style:text-properties style:font-name="Times New Roman" fo:font-weight="normal" style:font-weight-asian="normal" style:font-weight-complex="normal"/>
    </style:style>
    <style:style style:name="T75" style:family="text">
      <style:text-properties style:font-name="Times New Roman" fo:font-weight="normal" style:font-weight-asian="normal" style:font-name-complex="Arial" style:font-weight-complex="normal"/>
    </style:style>
    <style:style style:name="T76" style:family="text">
      <style:text-properties style:font-name="Times New Roman" fo:language="ro" fo:country="RO" fo:font-weight="normal" style:font-weight-asian="normal" style:font-name-complex="Arial" style:font-weight-complex="normal"/>
    </style:style>
    <style:style style:name="T77" style:family="text">
      <style:text-properties style:font-name="Times New Roman" fo:letter-spacing="-0.0016in" fo:font-weight="normal" style:font-weight-asian="normal" style:font-weight-complex="normal"/>
    </style:style>
    <style:style style:name="T78" style:family="text">
      <style:text-properties style:font-name="Times New Roman" fo:letter-spacing="-0.002in" fo:font-weight="normal" style:font-weight-asian="normal" style:font-weight-complex="normal"/>
    </style:style>
    <style:style style:name="T79" style:family="text">
      <style:text-properties style:font-name="Times New Roman" fo:letter-spacing="-0.0091in" fo:font-weight="normal" style:font-weight-asian="normal" style:font-weight-complex="normal"/>
    </style:style>
    <style:style style:name="T80" style:family="text">
      <style:text-properties style:font-name="Times New Roman" fo:letter-spacing="0.028in" fo:font-weight="normal" style:font-weight-asian="normal" style:font-weight-complex="normal"/>
    </style:style>
    <style:style style:name="T81" style:family="text">
      <style:text-properties style:font-name="Times New Roman" fo:letter-spacing="-0.011in" fo:language="it" fo:country="IT" fo:font-weight="normal" style:font-weight-asian="normal" style:font-weight-complex="normal"/>
    </style:style>
    <style:style style:name="T82" style:family="text">
      <style:text-properties fo:font-weight="bold" style:font-weight-asian="bold" style:font-weight-complex="bold"/>
    </style:style>
    <style:style style:name="T83" style:family="text">
      <style:text-properties fo:letter-spacing="0.0008in" fo:font-weight="bold" style:font-weight-asian="bold" style:font-weight-complex="bold"/>
    </style:style>
    <style:style style:name="T84" style:family="text">
      <style:text-properties fo:letter-spacing="0.0201in"/>
    </style:style>
    <style:style style:name="T85" style:family="text">
      <style:text-properties fo:letter-spacing="0.0165in"/>
    </style:style>
    <style:style style:name="T86" style:family="text">
      <style:text-properties fo:letter-spacing="0.0102in"/>
    </style:style>
    <style:style style:name="T87" style:family="text">
      <style:text-properties style:font-name="Bookman Old Style" fo:letter-spacing="-0.0083in" fo:font-weight="bold" style:font-weight-asian="bold" style:font-weight-complex="bold"/>
    </style:style>
    <style:style style:name="T88" style:family="text">
      <style:text-properties style:font-name="Bookman Old Style" fo:letter-spacing="-0.0161in" fo:font-weight="bold" style:font-weight-asian="bold" style:font-weight-complex="bold"/>
    </style:style>
    <style:style style:name="T89" style:family="text">
      <style:text-properties style:font-name="Bookman Old Style" fo:letter-spacing="-0.0091in" fo:font-weight="bold" style:font-weight-asian="bold" style:font-weight-complex="bold"/>
    </style:style>
    <style:style style:name="T90" style:family="text">
      <style:text-properties style:font-name="Bookman Old Style" fo:letter-spacing="-0.0071in" fo:font-weight="bold" style:font-weight-asian="bold" style:font-weight-complex="bold"/>
    </style:style>
    <style:style style:name="T91" style:family="text">
      <style:text-properties style:font-name="Bookman Old Style" fo:letter-spacing="-0.0173in" fo:font-weight="bold" style:font-weight-asian="bold" style:font-weight-complex="bold"/>
    </style:style>
    <style:style style:name="T92" style:family="text">
      <style:text-properties style:font-name="Bookman Old Style" fo:letter-spacing="-0.0063in" fo:font-weight="bold" style:font-weight-asian="bold" style:font-weight-complex="bold"/>
    </style:style>
    <style:style style:name="T93" style:family="text">
      <style:text-properties style:font-name="Bookman Old Style" fo:letter-spacing="-0.0138in" fo:font-weight="bold" style:font-weight-asian="bold" style:font-weight-complex="bold"/>
    </style:style>
    <style:style style:name="T94" style:family="text">
      <style:text-properties style:font-name="Bookman Old Style" fo:letter-spacing="-0.0047in" fo:font-weight="bold" style:font-weight-asian="bold" style:font-weight-complex="bold"/>
    </style:style>
    <style:style style:name="T95" style:family="text">
      <style:text-properties style:font-name="Bookman Old Style" fo:font-weight="bold" style:font-weight-asian="bold" style:font-weight-complex="bold"/>
    </style:style>
    <style:style style:name="T96" style:family="text">
      <style:text-properties fo:letter-spacing="-0.0138in" style:text-underline-style="none" fo:font-weight="bold" style:font-weight-asian="bold" style:font-weight-complex="bold" style:text-scale="95%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 13" draw:style-name="gr1" draw:text-style-name="P28" svg:width="0.0094in" svg:height="0.113in" svg:x="0in" svg:y="-0.322in">
        <draw:image xlink:href="Pictures/1000000000000003000000225BDD19D8.png" xlink:type="simple" xlink:show="embed" xlink:actuate="onLoad">
          <text:p/>
        </draw:image>
      </draw:frame>
      <draw:frame text:anchor-type="page" text:anchor-page-number="1" draw:z-index="2" draw:name="Image 14" draw:style-name="gr1" draw:text-style-name="P28" svg:width="0.0094in" svg:height="0.1961in" svg:x="0in" svg:y="-0.322in">
        <draw:image xlink:href="Pictures/10000000000000030000003B74116BDC.png" xlink:type="simple" xlink:show="embed" xlink:actuate="onLoad">
          <text:p/>
        </draw:image>
      </draw:frame>
      <text:section text:style-name="Sect1" text:name="TextSection">
        <text:p text:style-name="P11"/>
        <text:p text:style-name="P4">JUDEŢUL İALOMİŢA</text:p>
        <text:list xml:id="list4085695923050548949" text:style-name="Outline">
          <text:list-item>
            <text:list>
              <text:list-item>
                <text:list>
                  <text:list-item>
                    <text:h text:style-name="P26" text:outline-level="3"><text:span text:style-name="T56"><text:s text:c="21"/>CONSİLIUL LOCAL ALBEŞTİ</text:span><text:span text:style-name="T57"> <text:s text:c="28"/></text:span></text:h>
                  </text:list-item>
                </text:list>
              </text:list-item>
            </text:list>
          </text:list-item>
          <text:list-item>
            <text:h text:style-name="P25" text:outline-level="1"/>
          </text:list-item>
        </text:list>
        <text:p text:style-name="P14"><text:span text:style-name="T11">H</text:span><text:span text:style-name="T12"> </text:span><text:span text:style-name="T11">O</text:span><text:span text:style-name="T13"> </text:span><text:span text:style-name="T11">T</text:span><text:span text:style-name="T14"> </text:span><text:span text:style-name="T11">Ă</text:span><text:span text:style-name="T15"> </text:span><text:span text:style-name="T11">R</text:span><text:span text:style-name="T16"> </text:span><text:span text:style-name="T11">Â</text:span><text:span text:style-name="T17"> </text:span><text:span text:style-name="T11">R</text:span><text:span text:style-name="T18"> </text:span><text:span text:style-name="T19">E</text:span></text:p>
        <text:p text:style-name="P12"><text:span text:style-name="T20">privind</text:span><text:span text:style-name="T21"> </text:span><text:span text:style-name="T20">instituirea unui drept de uz si servitute in favoarea </text:span><text:span text:style-name="T22"><text:s/></text:span><text:span text:style-name="T20">Rețele</text:span><text:span text:style-name="T23"> </text:span><text:span text:style-name="T20">Electrice</text:span><text:span text:style-name="T24"> Romania</text:span></text:p>
        <text:p text:style-name="P1"><text:span text:style-name="T25">S.A</text:span><text:span text:style-name="T26">. asupra unui teren in suprafata de 26 mp situat in strada Scolii <text:s/>nr.2</text:span></text:p>
        <text:p text:style-name="Text_20_body"/>
        <text:p text:style-name="P2"/>
        <text:p text:style-name="P15"><text:span text:style-name="T33"><text:s text:c="2"/>Consiliul</text:span> <text:span text:style-name="T33">Local</text:span><text:span text:style-name="T38"> </text:span><text:span text:style-name="T33">al comunei Albesti, județul lalomița,</text:span><text:span text:style-name="T41"> </text:span><text:span text:style-name="T33">întrunit in</text:span><text:span text:style-name="T39"> </text:span><text:span text:style-name="T33">şedința extraordinară,</text:span><text:span text:style-name="T67"> </text:span>din<text:span text:style-name="T33"> </text:span>data<text:span text:style-name="T5"> </text:span>de<text:span text:style-name="T1"> 21.08.2025</text:span> ,</text:p>
        <text:p text:style-name="P18"><text:span text:style-name="T82">Având</text:span><text:span text:style-name="T83"> </text:span><text:span text:style-name="T82">in</text:span><text:span text:style-name="T42"> </text:span><text:span text:style-name="T3">vedere</text:span><text:span text:style-name="T1">:</text:span></text:p>
        <text:p text:style-name="P18"><text:s/>- adresa nr.304382/30.01.2025 a Retele Electrice Romania S.A ;</text:p>
        <text:p text:style-name="P18"><text:span text:style-name="T84">- </text:span><text:span text:style-name="T9">Referatul</text:span> <text:span text:style-name="T9">de</text:span><text:span text:style-name="T39"> </text:span><text:span text:style-name="T9">aprobare</text:span><text:span text:style-name="T33"> </text:span><text:span text:style-name="T9">al</text:span><text:span text:style-name="T27"> </text:span><text:span text:style-name="T9">domnului</text:span><text:span text:style-name="T40"> </text:span><text:span text:style-name="T9">Primar</text:span><text:span text:style-name="T43"> </text:span><text:span text:style-name="T29">nr.2.769 <text:s/>din data de 11.08.2025 <text:s/></text:span><text:span text:style-name="T9">;</text:span></text:p>
        <text:p text:style-name="P18"><text:span text:style-name="T29">- Raportul compartimentului urbanism</text:span><text:span text:style-name="T58"> <text:s/></text:span><text:span text:style-name="T29">nr.2.770 <text:s/>din data de 11.08.2025 <text:s/>din cadrul <text:s/>aparatului de specialitate al Primarului comunei Albesti ;</text:span></text:p>
        <text:p text:style-name="P18"><text:span text:style-name="T80">- <text:s/></text:span><text:span text:style-name="T74">Raportul de avizare </text:span><text:span text:style-name="T81">nr.2.771 din data de 11.08.2025 </text:span><text:span text:style-name="T74"><text:s/>al Comisiei </text:span><text:span text:style-name="T76"><text:s/>pentru agricultură, activități </text:span><text:span text:style-name="T75">economico- financiar</text:span><text:span text:style-name="T76">e</text:span><text:span text:style-name="T75">,</text:span><text:span text:style-name="T76"> amenajarea teritoriului și urbanism , protecția mediului și turism</text:span><text:span text:style-name="T74"> din cadrul </text:span><text:span text:style-name="T77">Consiliului Local</text:span><text:span text:style-name="T78"> </text:span><text:span text:style-name="T77">al</text:span><text:span text:style-name="T79"> comunei Albesti</text:span><text:span text:style-name="T77">;</text:span></text:p>
        <text:p text:style-name="P18"><text:span text:style-name="T85">- <text:s/></text:span><text:span text:style-name="T1">Prevederile</text:span><text:span text:style-name="T31"> </text:span><text:span text:style-name="T1">art.</text:span><text:span text:style-name="T45"> </text:span><text:span text:style-name="T1">749,</text:span><text:span text:style-name="T46"> </text:span><text:span text:style-name="T1">art.</text:span><text:span text:style-name="T46"> </text:span><text:span text:style-name="T1">751-754,</text:span><text:span text:style-name="T47"> </text:span><text:span text:style-name="T1">art.</text:span><text:span text:style-name="T8"> </text:span><text:span text:style-name="T1">755,</text:span><text:span text:style-name="T46"> </text:span><text:span text:style-name="T1">art.</text:span><text:span text:style-name="T8"> </text:span><text:span text:style-name="T1">756</text:span><text:span text:style-name="T46"> </text:span><text:span text:style-name="T1">și</text:span><text:span text:style-name="T45"> </text:span><text:span text:style-name="T1">art.</text:span><text:span text:style-name="T46"> </text:span><text:span text:style-name="T1">758</text:span><text:span text:style-name="T46"> </text:span><text:span text:style-name="T1">din</text:span><text:span text:style-name="T45"> </text:span><text:span text:style-name="T1">Noul</text:span><text:span text:style-name="T43"> </text:span><text:span text:style-name="T1">Cod</text:span><text:span text:style-name="T45"> </text:span><text:span text:style-name="T1">Civil;</text:span></text:p>
        <text:p text:style-name="P18"><text:s/>- Prevederile<text:span text:style-name="T8"> </text:span>Legiì<text:span text:style-name="T27"> </text:span>nr.<text:span text:style-name="T27"> </text:span>123/2012<text:span text:style-name="T46"> </text:span>a<text:span text:style-name="T27"> </text:span>energiei<text:span text:style-name="T27"> </text:span>electrice<text:span text:style-name="T44"> </text:span>și<text:span text:style-name="T44"> </text:span>a<text:span text:style-name="T27"> </text:span>gazelor<text:span text:style-name="T27"> </text:span>naturale,<text:span text:style-name="T45"> </text:span>cu<text:span text:style-name="T27"> </text:span>modificarile<text:span text:style-name="T43"> </text:span>și completarile ulterioare;</text:p>
        <text:p text:style-name="P18"><text:span text:style-name="T86"><text:s text:c="4"/></text:span>În<text:span text:style-name="T27"> </text:span>temeiul<text:span text:style-name="T39"> </text:span>prevederilor<text:span text:style-name="T43"> </text:span>art.<text:span text:style-name="T27"> </text:span>129<text:span text:style-name="T27"> </text:span>alin<text:span text:style-name="T44"> </text:span>(2)<text:span text:style-name="T27"> </text:span>lit.<text:span text:style-name="T27"> </text:span>c),<text:span text:style-name="T44"> </text:span>respectiv<text:span text:style-name="T46"> </text:span>ale<text:span text:style-name="T27"> </text:span>art.<text:span text:style-name="T27"> </text:span>139<text:span text:style-name="T44"> </text:span>alia<text:span text:style-name="T46"> </text:span>(3)<text:span text:style-name="T27"> </text:span>lit<text:span text:style-name="T27"> </text:span>g)<text:span text:style-name="T44"> </text:span>din<text:span text:style-name="T27"> </text:span>Codul <text:span text:style-name="T1">Administrativ cu</text:span><text:span text:style-name="T27"> </text:span><text:span text:style-name="T1">modificarile</text:span><text:span text:style-name="T43"> </text:span><text:span text:style-name="T1">și completarile ulterioare;</text:span></text:p>
        <text:p text:style-name="P16"><text:span text:style-name="T87">H</text:span><text:span text:style-name="T88"> </text:span><text:span text:style-name="T87">O</text:span><text:span text:style-name="T89"> </text:span><text:span text:style-name="T87">T</text:span><text:span text:style-name="T90"> </text:span><text:span text:style-name="T87">Ă</text:span><text:span text:style-name="T91"> </text:span><text:span text:style-name="T87">R</text:span><text:span text:style-name="T92"> </text:span><text:span text:style-name="T87">Ă</text:span><text:span text:style-name="T93"> </text:span><text:span text:style-name="T87">Ş</text:span><text:span text:style-name="T94"> </text:span><text:span text:style-name="T87">T </text:span><text:span text:style-name="T95">E</text:span><text:span text:style-name="T90">:</text:span></text:p>
        <text:p text:style-name="P20"/>
        <text:p text:style-name="P22"><text:span text:style-name="T70">Art.</text:span><text:span text:style-name="T96"> </text:span><text:span text:style-name="T70">1</text:span><text:span text:style-name="T32"> </text:span><text:span text:style-name="T7">—</text:span><text:span text:style-name="T35"> </text:span><text:span text:style-name="T4">(1)</text:span><text:span text:style-name="T6"> </text:span><text:span text:style-name="T4">Se</text:span><text:span text:style-name="T2"> </text:span><text:span text:style-name="T4">aprobă instituirea</text:span><text:span text:style-name="T50"> </text:span><text:span text:style-name="T4">unui drept de</text:span><text:span text:style-name="T34"> </text:span><text:span text:style-name="T4">uz</text:span><text:span text:style-name="T37"> </text:span><text:span text:style-name="T4">și</text:span><text:span text:style-name="T6"> </text:span><text:span text:style-name="T4">servitute pentru o</text:span><text:span text:style-name="T48"> </text:span><text:span text:style-name="T4">suprafață de </text:span><text:span text:style-name="T1">teren</text:span><text:span text:style-name="T46"> </text:span><text:span text:style-name="T1">de</text:span><text:span text:style-name="T46"> </text:span><text:span text:style-name="T1">26</text:span><text:span text:style-name="T45"> </text:span><text:span text:style-name="T1">mp</text:span><text:span text:style-name="T46"> </text:span><text:span text:style-name="T1">din</text:span><text:span text:style-name="T46"> </text:span><text:span text:style-name="T1">strada Scolii,</text:span><text:span text:style-name="T8"> </text:span><text:span text:style-name="T1">nr .2,</text:span><text:span text:style-name="T46"> </text:span><text:span text:style-name="T1">imobil</text:span> <text:span text:style-name="T1">ce</text:span><text:span text:style-name="T46"> </text:span><text:span text:style-name="T1">aparține</text:span><text:span text:style-name="T47"> </text:span><text:span text:style-name="T1">domeniului</text:span> <text:span text:style-name="T1">privat</text:span><text:span text:style-name="T33"> </text:span><text:span text:style-name="T1">al comunei Albesti</text:span><text:span text:style-name="T33">,</text:span><text:span text:style-name="T30"> </text:span><text:span text:style-name="T33">este</text:span><text:span text:style-name="T8"> </text:span><text:span text:style-name="T33">înscris</text:span><text:span text:style-name="T31"> </text:span><text:span text:style-name="T33">la</text:span><text:span text:style-name="T31"> </text:span><text:span text:style-name="T33">poziția</text:span><text:span text:style-name="T8"> <text:s/></text:span><text:span text:style-name="T8">34. a.</text:span><text:span text:style-name="T8"> <text:s/></text:span><text:span text:style-name="T33">din</text:span><text:span text:style-name="T31"> </text:span><text:span text:style-name="T33">Anexa</text:span><text:span text:style-name="T8"> </text:span><text:span text:style-name="T33">la</text:span><text:span text:style-name="T30"> </text:span><text:span text:style-name="T33">HCL</text:span><text:span text:style-name="T39"> nr 33/25.08.1999</text:span><text:span text:style-name="T33">,</text:span><text:span text:style-name="T8"> </text:span><text:span text:style-name="T33">are</text:span><text:span text:style-name="T31"> </text:span><text:span text:style-name="T33">o</text:span><text:span text:style-name="T31"> </text:span><text:span text:style-name="T33">suprafață</text:span><text:span text:style-name="T39"> </text:span><text:span text:style-name="T33">totală</text:span><text:span text:style-name="T43"> </text:span><text:span text:style-name="T33">de 1.411 mp</text:span><text:span text:style-name="T33"> </text:span><text:s/><text:span text:style-name="T31"><text:s/></text:span><text:span text:style-name="T33">şi</text:span><text:span text:style-name="T8"> </text:span><text:span text:style-name="T33">este</text:span><text:span text:style-name="T31"> </text:span><text:span text:style-name="T33">înscris</text:span><text:span text:style-name="T31"> </text:span><text:span text:style-name="T33">in</text:span><text:span text:style-name="T8"> </text:span><text:span text:style-name="T33">Cartea</text:span><text:span text:style-name="T43"> </text:span><text:span text:style-name="T33">Funciarä nr.</text:span><text:span text:style-name="T33"> 21078</text:span><text:span text:style-name="T33">, avand</text:span><text:span text:style-name="T30"> </text:span><text:span text:style-name="T33">nr</text:span><text:span text:style-name="T31"> </text:span><text:span text:style-name="T33">cadastral</text:span><text:span text:style-name="T33"> 21078</text:span><text:span text:style-name="T33"> .Dreptul</text:span><text:span text:style-name="T47"> </text:span><text:span text:style-name="T33">de</text:span><text:span text:style-name="T31"> </text:span><text:span text:style-name="T33">uz</text:span><text:span text:style-name="T31"> </text:span><text:span text:style-name="T33">ș</text:span><text:span text:style-name="T33">i </text:span>servitute<text:span text:style-name="T51"> </text:span>se<text:span text:style-name="T44"> </text:span>va<text:span text:style-name="T30"> </text:span>acorda<text:span text:style-name="T45"> </text:span>doar<text:span text:style-name="T30"> </text:span>pe<text:span text:style-name="T44"> </text:span>suprafața<text:span text:style-name="T52"> </text:span>de<text:span text:style-name="T27"> </text:span>26<text:span text:style-name="T43"> </text:span>mp.<draw:frame draw:style-name="fr1" draw:name="1" text:anchor-type="char" svg:x="8.2508in" svg:y="0.6193in" svg:width="0.0161in" svg:height="0.1126in" draw:z-index="1"><draw:image xlink:href="Pictures/1000000000000003000000225BDD19D8.png" xlink:type="simple" xlink:show="embed" xlink:actuate="onLoad"/></draw:frame><draw:frame draw:style-name="fr1" draw:name="2" text:anchor-type="char" svg:x="8.2535in" svg:y="0.3327in" svg:width="0.0161in" svg:height="0.1957in" draw:z-index="3"><draw:image xlink:href="Pictures/10000000000000030000003B74116BDC.png" xlink:type="simple" xlink:show="embed" xlink:actuate="onLoad"/></draw:frame></text:p>
        <text:p text:style-name="P19"><text:s/>(2) Terenul in suprafața de 26 mp asupra caruia se instituie dreptul de uz și servitute<text:span text:style-name="T5"> </text:span>prevazut la alin.<text:span text:style-name="T9"> </text:span>(1)<text:span text:style-name="T36"> </text:span>este<text:span text:style-name="T30"> </text:span>reprezentat in<text:span text:style-name="T47"> </text:span>Schița cadastrală a<text:span text:style-name="T1"> </text:span>cartii funciare <text:span text:style-name="T33"><text:s/>nr. 21054,</text:span> anexa,<text:span text:style-name="T45"> </text:span>parte<text:span text:style-name="T27"> </text:span>integrata<text:span text:style-name="T43"> </text:span>a<text:span text:style-name="T45"> </text:span>prezentei<text:span text:style-name="T43"> </text:span>hotarari.</text:p>
        <text:list xml:id="list6923944550819772322" text:style-name="L1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27"><text:span text:style-name="T55">Art.</text:span><text:span text:style-name="T53"> </text:span><text:span text:style-name="T55">2</text:span><text:span text:style-name="T54"> </text:span>(1)<text:span text:style-name="T27"> </text:span>Dreptul<text:span text:style-name="T44"> </text:span>de<text:span text:style-name="T27"> </text:span>uz<text:span text:style-name="T27"> </text:span>și<text:span text:style-name="T44"> </text:span>servitute<text:span text:style-name="T27"> </text:span>prevăzut<text:span text:style-name="T44"> </text:span>la<text:span text:style-name="T27"> </text:span>art.<text:span text:style-name="T27"> </text:span>1,<text:span text:style-name="T44"> </text:span>se<text:span text:style-name="T27"> </text:span>constituie<text:span text:style-name="T45"> </text:span>în<text:span text:style-name="T27"> </text:span>scopul<text:span text:style-name="T31"> </text:span>instalării <text:span text:style-name="T1">unui</text:span><text:span text:style-name="T46"> </text:span><text:span text:style-name="T1">post</text:span><text:span text:style-name="T46"> </text:span><text:span text:style-name="T1">de</text:span><text:span text:style-name="T45"> </text:span><text:span text:style-name="T1">transformare</text:span><text:span text:style-name="T46"> </text:span><text:span text:style-name="T1">in</text:span><text:span text:style-name="T46"> </text:span><text:span text:style-name="T1">vederea</text:span><text:span text:style-name="T45"> </text:span><text:span text:style-name="T1">sporirii</text:span><text:span text:style-name="T45"> </text:span><text:span text:style-name="T1">puterii</text:span><text:span text:style-name="T45"> </text:span><text:span text:style-name="T1">energetice.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</text:section>
      <text:p text:style-name="P13"><text:soft-page-break/>(2) Dreptul<text:span text:style-name="T45"> </text:span>de<text:span text:style-name="T44"> </text:span>uz<text:span text:style-name="T27"> </text:span>și<text:span text:style-name="T27"> </text:span>servitute<text:span text:style-name="T51"> </text:span>prevăzut la<text:span text:style-name="T27"> </text:span>art.<text:span text:style-name="T46"> </text:span>1,<text:span text:style-name="T45"> </text:span>se<text:span text:style-name="T27"> </text:span>constituie<text:span text:style-name="T47"> </text:span>cu<text:span text:style-name="T31"> </text:span>titlu<text:span text:style-name="T39"> </text:span>gratuit,<text:span text:style-name="T47"> </text:span>fără<text:span text:style-name="T44"> </text:span>nicio pretenție financiară, prezentă sau viitoare, pe toată perioada de existență a capacităților <text:span text:style-name="T1">energetice</text:span><text:span text:style-name="T43"> </text:span><text:span text:style-name="T1">pentru</text:span><text:span text:style-name="T45"> </text:span><text:span text:style-name="T1">racordarea</text:span><text:span text:style-name="T8"> </text:span><text:span text:style-name="T1">imobilelor</text:span><text:span text:style-name="T43"> </text:span><text:span text:style-name="T1">la</text:span><text:span text:style-name="T46"> </text:span><text:span text:style-name="T1">sistemul</text:span><text:span text:style-name="T45"> </text:span><text:span text:style-name="T1">de</text:span><text:span text:style-name="T46"> </text:span><text:span text:style-name="T1">distribuție</text:span><text:span text:style-name="T45"> </text:span><text:span text:style-name="T1">a</text:span><text:span text:style-name="T45"> </text:span><text:span text:style-name="T1">energiei</text:span><text:span text:style-name="T46"> </text:span><text:span text:style-name="T1">electrice.</text:span></text:p>
      <text:p text:style-name="P23"><text:span text:style-name="T33"><text:s/>(3) Se</text:span><text:span text:style-name="T31"> </text:span><text:span text:style-name="T33">va</text:span><text:span text:style-name="T30"> </text:span><text:span text:style-name="T33">permite</text:span><text:span text:style-name="T47"> </text:span><text:span text:style-name="T33">accesul necondiționat pe</text:span><text:span text:style-name="T31"> </text:span><text:span text:style-name="T33">terenul</text:span> <text:span text:style-name="T33">prevăzut</text:span> <text:span text:style-name="T33">la</text:span><text:span text:style-name="T31"> </text:span><text:span text:style-name="T33">art.</text:span><text:span text:style-name="T51"> </text:span><text:span text:style-name="T33">1,</text:span><text:span text:style-name="T31"> </text:span><text:span text:style-name="T33">salariatilor Retele </text:span>Electrice Romania S.A. , precum și colaboratorilor acestor societăți, în vederea execuției/instalării<text:span text:style-name="T5"> </text:span>branșamentului la<text:span text:style-name="T47"> </text:span>rețeaua de<text:span text:style-name="T33"> </text:span>energie electrică, întreținerii și exploatării acestuia,<text:span text:style-name="T47"> </text:span>ori de<text:span text:style-name="T8"> </text:span>câte<text:span text:style-name="T43"> </text:span>ori<text:span text:style-name="T30"> </text:span>va<text:span text:style-name="T39"> </text:span>fi<text:span text:style-name="T43"> </text:span>necesar.</text:p>
      <text:p text:style-name="P24"><text:span text:style-name="T1"><text:s text:c="2"/>(4) Instalația</text:span><text:span text:style-name="T8"> </text:span><text:span text:style-name="T1">va</text:span><text:span text:style-name="T46"> </text:span><text:span text:style-name="T1">face</text:span><text:span text:style-name="T46"> </text:span><text:span text:style-name="T1">parte</text:span><text:span text:style-name="T45"> </text:span><text:span text:style-name="T1">din</text:span><text:span text:style-name="T39"> </text:span><text:span text:style-name="T1">domeniul</text:span> <text:span text:style-name="T1">public</text:span><text:span text:style-name="T43"> </text:span><text:span text:style-name="T1">al</text:span><text:span text:style-name="T8"> comunei Albesti</text:span><text:span text:style-name="T30"> </text:span><text:span text:style-name="T1">și</text:span><text:span text:style-name="T47"> </text:span><text:span text:style-name="T1">va</text:span><text:span text:style-name="T31"> </text:span><text:span text:style-name="T1">deservi locuitorilor </text:span><text:span text:style-name="T36"><text:s/></text:span><text:span text:style-name="T1">din</text:span><text:span text:style-name="T8"> comuna Albesti </text:span><text:span text:style-name="T1">.</text:span></text:p>
      <text:p text:style-name="P21"><text:span text:style-name="T69">Art.</text:span><text:span text:style-name="T49"> </text:span><text:span text:style-name="T69">3</text:span><text:span text:style-name="T28"> </text:span><text:span text:style-name="T7">—</text:span><text:span text:style-name="T10"> </text:span>Prezenta hotărâre<text:span text:style-name="T43"> </text:span>va<text:span text:style-name="T30"> </text:span>fi<text:span text:style-name="T39"> </text:span>adusă<text:span text:style-name="T36"> </text:span>la<text:span text:style-name="T39"> </text:span>cunoștința cetățenilor prin afișare<text:span text:style-name="T39"> </text:span>la<text:span text:style-name="T8"> </text:span>sediul <text:span text:style-name="T33">Primăriei</text:span><text:span text:style-name="T39"> <text:s/>comunei Albesti </text:span><text:span text:style-name="T33">și</text:span><text:span text:style-name="T31"> </text:span><text:span text:style-name="T33">pe</text:span><text:span text:style-name="T31"> </text:span><text:span text:style-name="T33">site-u1</text:span> primariaalbesti.ro .</text:p>
      <text:p text:style-name="P3"><text:span text:style-name="T69">Art. 4</text:span><text:span text:style-name="T68"> </text:span><text:span text:style-name="T7">— </text:span><text:span text:style-name="T59">Prezenta Hotărâre se va comunica, potrivit legii, prin grija secretarului general al <text:s/>comunei Albesti - Primarului comunei Albesti, </text:span><text:span text:style-name="T60"><text:s/></text:span><text:span text:style-name="T59">Instituţiei Prefectului - Judeţul Ialomita , <text:s/>Rețele Electrice </text:span><text:span text:style-name="T61">Romania</text:span><text:span text:style-name="T62"> </text:span><text:span text:style-name="T61">S.A.</text:span><text:span text:style-name="T63"> pentru <text:s/>a </text:span><text:span text:style-name="T61">întreprinde</text:span><text:span text:style-name="T64"> </text:span><text:span text:style-name="T61">măsurile</text:span><text:span text:style-name="T65"> </text:span><text:span text:style-name="T61">în</text:span><text:span text:style-name="T63"> </text:span><text:span text:style-name="T61">vederea</text:span><text:span text:style-name="T66"> </text:span><text:span text:style-name="T61">aducerii</text:span><text:span text:style-name="T64"> </text:span><text:span text:style-name="T61">la</text:span><text:span text:style-name="T63"> </text:span><text:span text:style-name="T61">îndeplinire,</text:span><text:span text:style-name="T59"> <text:s/>precum şi autorităţilor şi persoanelor interesate.</text:span></text:p>
      <text:p text:style-name="P5"/>
      <text:p text:style-name="P5"/>
      <text:p text:style-name="P6"><text:span text:style-name="T71">PRESEDINTE DE SEDINŢA,</text:span><text:span text:style-name="T71"> <text:s text:c="104"/></text:span><text:span text:style-name="T72"><text:s text:c="173"/>Sterea Vorel <text:s text:c="61"/></text:span><text:span text:style-name="T71"><text:s text:c="25"/>Contrasemneaza <text:s text:c="12"/></text:span></text:p>
      <text:p text:style-name="P7"><text:span text:style-name="T71"><text:s text:c="107"/>secretar general,</text:span><text:span text:style-name="T71"> <text:s text:c="147"/></text:span></text:p>
      <text:p text:style-name="P8"><text:span text:style-name="T71"><text:s text:c="106"/></text:span><text:span text:style-name="T73">Haj-Kasem Ionela</text:span></text:p>
      <text:p text:style-name="P9"/>
      <text:p text:style-name="P9"/>
      <text:p text:style-name="P9"/>
      <text:p text:style-name="P9"><text:s/>Nr.49 <text:s text:c="121"/></text:p>
      <text:p text:style-name="P10"><text:s/>Data ,21.08.2025</text:p>
      <text:p text:style-name="P17"><text:s/>Adoptata la Albesti <text:s text:c="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ro" fo:country="RO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.5pt" style:font-size-asian="12.5pt" style:font-size-complex="12.5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0374in" fo:margin-right="0in" fo:line-height="0.198in" fo:text-align="center" style:justify-single-word="false" fo:text-indent="0in" style:auto-text-indent="false"/>
      <style:text-properties style:font-name="Trebuchet MS" fo:font-size="16.5pt" style:font-name-asian="Trebuchet MS1" style:font-size-asian="16.5pt" style:font-name-complex="Trebuchet MS1" style:font-size-complex="16.5pt"/>
    </style:style>
    <style:style style:name="List_20_Paragraph" style:display-name="List Paragraph" style:family="paragraph" style:parent-style-name="Standard" style:default-outline-level="" style:list-style-name="">
      <style:paragraph-properties fo:margin-left="0.5984in" fo:margin-right="0.6272in" fo:text-align="justify" style:justify-single-word="false" fo:text-indent="0.5016in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Heading_20_3" style:display-name="Heading 3" style:family="paragraph" style:parent-style-name="Standard" style:next-style-name="Standard" style:default-outline-level="3" style:list-style-name="Outline" style:class="text">
      <style:paragraph-properties fo:margin-top="0.1665in" fo:margin-bottom="0.0417in" fo:keep-with-next="always"/>
      <style:text-properties fo:font-weight="bold" style:font-weight-asian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.5pt" fo:letter-spacing="normal" fo:language="ro" fo:country="RO" fo:font-style="normal" fo:font-weight="normal" style:font-name-asian="Times New Roman1" style:font-size-asian="12.5pt" style:language-asian="en" style:country-asian="US" style:font-style-asian="normal" style:font-weight-asian="normal" style:font-name-complex="Times New Roman1" style:font-size-complex="12.5pt" style:language-complex="ar" style:country-complex="SA" style:font-style-complex="normal" style:font-weight-complex="normal" style:text-scale="95%"/>
    </style:style>
    <style:style style:name="ListLabel_20_2" style:display-name="ListLabel 2" style:family="text">
      <style:text-properties fo:language="ro" fo:country="RO" style:language-asian="en" style:country-asian="US" style:language-complex="ar" style:country-complex="SA"/>
    </style:style>
    <style:style style:name="ListLabel_20_3" style:display-name="ListLabel 3" style:family="text">
      <style:text-properties style:font-name-complex="Courier New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 text:start-value="2">
        <style:list-level-properties text:list-level-position-and-space-mode="label-alignment">
          <style:list-level-label-alignment text:label-followed-by="listtab" fo:text-indent="-0.2311in" fo:margin-left="0.6209in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311in" fo:margin-left="1.3193in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311in" fo:margin-left="2.0146in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311in" fo:margin-left="2.7098in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311in" fo:margin-left="3.4047in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311in" fo:margin-left="4.1in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311in" fo:margin-left="4.7945in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311in" fo:margin-left="5.4898in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311in" fo:margin-left="6.18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048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548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48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48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3.048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48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48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548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48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807in" style:num-format="1" style:print-orientation="portrait" fo:margin-top="0.3472in" fo:margin-bottom="0.1945in" fo:margin-left="0.689in" fo:margin-right="0in" style:writing-mode="lr-tb" style:layout-grid-color="#c0c0c0" style:layout-grid-lines="28293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de 4121-20241031114852</dc:title>
    <meta:editing-cycles>20</meta:editing-cycles>
    <meta:creation-date>2025-03-05T08:17:00</meta:creation-date>
    <dc:date>2025-08-19T14:00:04.51</dc:date>
    <meta:editing-duration>PT2H22M53S</meta:editing-duration>
    <meta:generator>OpenOffice/4.1.13$Win32 OpenOffice.org_project/4113m1$Build-9810</meta:generator>
    <meta:document-statistic meta:table-count="0" meta:image-count="2" meta:object-count="0" meta:page-count="2" meta:paragraph-count="29" meta:word-count="528" meta:character-count="4303"/>
    <meta:user-defined meta:name="AppVersion">16.0000</meta:user-defined>
    <meta:user-defined meta:name="Company">Public Power Corporation S.A.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