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2pt" fo:language="en" fo:country="none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n" fo:country="GB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GB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language="en" fo:country="none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language="en" fo:country="none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language="en" fo:country="none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language="en" fo:country="none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language="en" fo:country="none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language="en" fo:country="none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none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fo:language="en" fo:country="none" fo:font-weight="bold" style:font-weight-asian="bold" style:font-weight-complex="bold"/>
    </style:style>
    <style:style style:name="P19" style:family="paragraph" style:parent-style-name="Standard">
      <style:paragraph-properties style:text-autospace="none"/>
      <style:text-properties fo:language="en" fo:country="none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>
      <style:paragraph-properties fo:text-align="start" style:justify-single-word="false"/>
      <style:text-properties fo:color="#000000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23" style:family="paragraph" style:parent-style-name="Text_20_body">
      <style:paragraph-properties fo:text-align="start" style:justify-single-word="false"/>
      <style:text-properties fo:color="#000000" style:font-name="Arial" fo:font-size="13pt" style:font-size-asian="13pt" style:font-name-complex="Arial" style:font-size-complex="13pt"/>
    </style:style>
    <style:style style:name="P24" style:family="paragraph" style:parent-style-name="Text_20_body">
      <style:paragraph-properties fo:text-align="start" style:justify-single-word="false"/>
      <style:text-properties fo:color="#000000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en" fo:country="none" fo:font-weight="bold" style:font-weight-asian="bold" style:font-weight-complex="bold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 style:font-weight-complex="bold"/>
    </style:style>
    <style:style style:name="T5" style:family="text">
      <style:text-properties fo:language="ro" fo:country="RO" fo:font-style="italic" style:font-style-asian="italic" style:font-style-complex="italic"/>
    </style:style>
    <style:style style:name="T6" style:family="text">
      <style:text-properties style:font-name="Arial" fo:language="en" fo:country="none" fo:font-weight="bold" style:font-weight-asian="bold" style:font-name-complex="Arial" style:font-weight-complex="bold"/>
    </style:style>
    <style:style style:name="T7" style:family="text">
      <style:text-properties style:font-name="Arial" fo:language="en" fo:country="none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language="en" fo:country="none" style:font-name-complex="Arial"/>
    </style:style>
    <style:style style:name="T9" style:family="text">
      <style:text-properties style:font-name="Arial" fo:language="ro" fo:country="RO" style:font-name-complex="Arial"/>
    </style:style>
    <style:style style:name="T10" style:family="text">
      <style:text-properties style:font-name="Arial" fo:language="ro" fo:country="RO" fo:font-weight="bold" style:font-weight-asian="bold" style:font-name-complex="Arial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language="en" fo:country="GB" style:font-size-asian="12pt" style:font-name-complex="Arial" style:font-size-complex="12pt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font-name="Arial" fo:font-size="13pt" fo:language="ro" fo:country="RO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Arial" fo:font-size="13pt" fo:language="ro" fo:country="RO" fo:font-weight="norm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language="en" fo:country="none" fo:font-weight="normal" style:font-size-asian="13pt" style:font-weight-asian="normal" style:font-name-complex="Arial" style:font-size-complex="13pt" style:font-weight-complex="normal"/>
    </style:style>
    <style:style style:name="T18" style:family="text">
      <style:text-properties fo:color="#000000" style:font-name="Arial" fo:font-size="13pt" fo:language="en" fo:country="GB" style:text-underline-style="none" fo:font-weight="normal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font-name="Arial" fo:language="en" fo:country="none" style:font-name-complex="Arial"/>
    </style:style>
    <style:style style:name="T20" style:family="text">
      <style:text-properties fo:color="#000000" fo:font-size="13pt" fo:language="it" fo:country="I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language="en" fo:country="GB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text-line-through-style="none" style:font-name="Arial" fo:font-size="13pt" fo:language="en" fo:country="US" style:text-underline-style="none" fo:font-weight="normal" style:font-size-asian="13pt" style:font-weight-asian="normal" style:font-name-complex="Ari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OMÂNIA</text:p>
      <text:p text:style-name="P18">JUDEȚUL IALOMIȚA</text:p>
      <text:p text:style-name="P18">CONSILIUL LOCAL AL COMUNEI ALBESTI</text:p>
      <text:p text:style-name="P18"/>
      <text:p text:style-name="P19"/>
      <text:p text:style-name="P15"/>
      <text:p text:style-name="P16"><text:span text:style-name="T2">HOT</text:span><text:span text:style-name="T4">ĂRÂRE</text:span></text:p>
      <text:p text:style-name="P16"><text:span text:style-name="T6">privind aprobarea indicatorilor tehnico – economici actualizați pentru obiectivul de investiții </text:span><text:span text:style-name="T7">„Reabilitare si extindere sistem de alimentare cu apa com. Albesti, jud ialomita"</text:span></text:p>
      <text:p text:style-name="P5"/>
      <text:p text:style-name="P7"><text:s text:c="9"/></text:p>
      <text:p text:style-name="P8">Având în vedere:</text:p>
      <text:p text:style-name="P23">-Referatul de aprobare nr. 2.772 din 11.08.2025 al primarului Comunei Albesti;</text:p>
      <text:p text:style-name="P24"><text:span text:style-name="T13">-Raportul de specialitate nr.2.773 din 11.08.2025 <text:s/>al </text:span><text:span text:style-name="T22">Compartimentul de <text:s/>urbanism si amenajare a teritoriului </text:span><text:span text:style-name="T13">din cadrul Primăriei comunei Albesti ;</text:span></text:p>
      <text:p text:style-name="P21"><text:span text:style-name="T13">-Avizul nr. 2.774 din <text:s/>11.08.2025 al Comisiei </text:span><text:span text:style-name="T14"><text:s/></text:span><text:span text:style-name="T15">pentru agricultură, activități economico- financiare, amenajarea teritoriului și urbanism , protecția mediului și turism,</text:span><text:span text:style-name="T16"> din cadrul Consiliului Local Albesti;</text:span></text:p>
      <text:p text:style-name="P22"><text:span text:style-name="T17">- Avizul nr. 2.775 din 11.08.2025 <text:s text:c="2"/>al Comisiei </text:span><text:span text:style-name="T14"><text:s/></text:span><text:span text:style-name="T15">pentru <text:s/>administrație publică, juridică și de disciplină;</text:span></text:p>
      <text:p text:style-name="P20"><text:span text:style-name="T19">-prevederile art. 10, alin. ( 4 </text:span><text:span text:style-name="T8">), lit. c) din Hot</text:span><text:span text:style-name="T9">ărârea Guvernului nr. 907 / 2016 privind etapele de elaborare şi conţinutul - cadru al documentaţiilor tehnico - economice aferente obiectivelor/proiectelor de investiţii finanţate din fonduri publice;</text:span></text:p>
      <text:p text:style-name="P20"><text:span text:style-name="T8">-prevederile Legii nr. 273 / 2006, privind finan</text:span><text:span text:style-name="T9">ţele publice locale, republicată, cu modificările şi completările ulterioare;</text:span></text:p>
      <text:p text:style-name="P20"><text:span text:style-name="T8">-prevederile Ordonan</text:span><text:span text:style-name="T9">ţei de urgenţă a Guvernului nr. 28 / 2013 pentru aprobarea Programului naţional de dezvoltare locală, cu modificările și completările ulterioare;</text:span></text:p>
      <text:p text:style-name="P20"><text:span text:style-name="T8">-prevederile art.12, alin. ( 4 ) din Ordinul nr. 1851 / 2013 privind aprobarea Normelor metodologice pentru punerea în aplicare a prevederilor Ordonan</text:span><text:span text:style-name="T9">ţei de urgenţă a Guvernului nr. 28/2013 pentru aprobarea Programului naţional de dezvoltare locală, republicat, cu modificările și completările ulterioare;</text:span></text:p>
      <text:p text:style-name="Standard"><text:span text:style-name="T8"><text:s text:c="9"/>În temeiul prevederilor art.129, alin. ( 1 ), alin. ( 2 ), lit.b) </text:span><text:span text:style-name="T9">şi art. 196, alin. ( 1 ), lit. a) din Ordonanţa de Urgenţă a Guvernului nr. 57 / 2019, privind Codul administrativ </text:span><text:span text:style-name="T20"><text:s/></text:span><text:span text:style-name="T21">c</text:span><text:span text:style-name="T18">u modificarile si completarile ulterioare</text:span><text:span text:style-name="T9">,</text:span><text:span text:style-name="T10"> </text:span></text:p>
      <text:p text:style-name="P9"/>
      <text:p text:style-name="P16"><text:span text:style-name="T6">HOT</text:span><text:span text:style-name="T10">ĂRĂȘTE</text:span></text:p>
      <text:p text:style-name="P10"/>
      <text:p text:style-name="P13"><text:span text:style-name="T2">Art.1. </text:span><text:span text:style-name="T1">Se aprob</text:span><text:span text:style-name="T3">ă devizul general actualizat pentru obiectivul de investiții </text:span><text:span text:style-name="T5">„Reabilitare si extindere sistem de alimentare cu apa com. Albesti, jud ialomita" </text:span><text:span text:style-name="T3">conform anexei nr. 1, care face parte integrantă din prezenta hotărâre.</text:span></text:p>
      <text:p text:style-name="P13"><text:span text:style-name="T2">Art.2</text:span><text:span text:style-name="T1">. Se aprob</text:span><text:span text:style-name="T3">ă indicatorii tehnico – economici actualizați pentru obiectivul de investiții </text:span><text:span text:style-name="T5">„Reabilitare si extindere sistem de alimentare cu apa com. Albesti, jud ialomita"</text:span><text:span text:style-name="T3">, conform devizului general actualizat, după cum urmează:</text:span></text:p>
      <text:p text:style-name="P13"><text:span text:style-name="T2">Valoarea total</text:span><text:span text:style-name="T4">ă a investiției </text:span><text:span text:style-name="T3">este de</text:span><text:span text:style-name="T4"> 1.244.176,74</text:span><text:span text:style-name="T3"> </text:span><text:span text:style-name="T4">lei, inclusiv TVA, </text:span><text:span text:style-name="T3">din care</text:span><text:span text:style-name="T4">:</text:span></text:p>
      <text:p text:style-name="P6"><text:s text:c="13"/>- C+M – 1.116.331,28 inclusiv TVA</text:p>
      <text:p text:style-name="P13"><text:span text:style-name="T2"><text:s text:c="13"/>- 1.095.363,16 lei, inclusiv TVA, </text:span><text:span text:style-name="T1">reprezint</text:span><text:span text:style-name="T3">ă</text:span><text:span text:style-name="T4"> </text:span><text:span text:style-name="T3">suma finanțată de la bugetul de stat;</text:span></text:p>
      <text:p text:style-name="P13"><text:span text:style-name="T2"><text:s text:c="13"/>- <text:s/>148.813,58</text:span><text:span text:style-name="T1"> </text:span><text:span text:style-name="T2">lei, inclusiv TVA, </text:span><text:span text:style-name="T1">reprezint</text:span><text:span text:style-name="T3">ă</text:span><text:span text:style-name="T4"> </text:span><text:span text:style-name="T3">suma finanțată de la bugetul local;</text:span></text:p>
      <text:p text:style-name="P14"><text:span text:style-name="T2">Art.3. </text:span><text:span text:style-name="T1">Se asigur</text:span><text:span text:style-name="T3">ă</text:span><text:span text:style-name="T4"> </text:span><text:span text:style-name="T3">finanţarea de la bugetul local al comunei Albesti a sumei de </text:span><text:span text:style-name="T2">148.813,58</text:span><text:span text:style-name="T1"> </text:span><text:span text:style-name="T4">lei </text:span><text:span text:style-name="T2">inclusiv</text:span><text:span text:style-name="T4"> TVA</text:span><text:span text:style-name="T3">, pentru cheltuielile neeligibile conform Programului Naţional de Dezvoltare Locală. </text:span></text:p>
      <text:p text:style-name="P13"><text:soft-page-break/><text:span text:style-name="T2">Art.4.</text:span><text:span text:style-name="T1">Primarul comunei Albesti va aduce la îndeplinire prevederile prezentei hot</text:span><text:span text:style-name="T3">ărâri.</text:span></text:p>
      <text:p text:style-name="P13"><text:span text:style-name="T2">Art.5</text:span><text:span text:style-name="T1">.Secretarul comunei va comunica prezenta hot</text:span><text:span text:style-name="T3">ărâre autorităţilor şi persoanelor interesate. <text:s/></text:span></text:p>
      <text:p text:style-name="P11"/>
      <text:p text:style-name="P12"/>
      <text:p text:style-name="P12"/>
      <text:p text:style-name="P9"/>
      <text:p text:style-name="P17"><text:span text:style-name="T11"><text:s/>Presedinte de sedintă, <text:s text:c="44"/>Contrasemneaza <text:s/></text:span><text:span text:style-name="T12">secretar general</text:span><text:span text:style-name="T11"> ,</text:span></text:p>
      <text:p text:style-name="P2"><text:s/>Strerea Viorel <text:s text:c="68"/>Haj Kasem Ionela</text:p>
      <text:p text:style-name="P2"/>
      <text:p text:style-name="P2"/>
      <text:p text:style-name="P2">Nr.50</text:p>
      <text:p text:style-name="P2">Adoptata la comuna Albesti</text:p>
      <text:p text:style-name="P3">Astazi,21.08.2025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1S</meta:editing-duration>
    <meta:editing-cycles>9</meta:editing-cycles>
    <meta:generator>OpenOffice/4.1.13$Win32 OpenOffice.org_project/4113m1$Build-9810</meta:generator>
    <dc:date>2025-08-19T14:37:00.47</dc:date>
    <meta:document-statistic meta:table-count="0" meta:image-count="0" meta:object-count="0" meta:page-count="2" meta:paragraph-count="31" meta:word-count="437" meta:character-count="3291"/>
    <meta:user-defined meta:name="Info 1"/>
    <meta:user-defined meta:name="Info 2"/>
    <meta:user-defined meta:name="Info 3"/>
    <meta:user-defined meta:name="Info 4"/>
  </office:meta>
</office:document-meta>
</file>