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t" fo:country="BR" style:font-size-asian="12pt" style:font-size-complex="12pt"/>
    </style:style>
    <style:style style:name="P2" style:family="paragraph" style:parent-style-name="Standard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0.2083in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2083in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line-height="0.2083in" fo:text-align="justify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line-height="0.2083in" fo:text-align="start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line-height="0.2083in" fo:text-align="justify" style:justify-single-word="false"/>
      <style:text-properties fo:color="#000000" style:font-name="Arial" fo:font-size="12pt" fo:language="en" fo:country="GB" style:font-size-asian="12pt" style:font-size-complex="12pt"/>
    </style:style>
    <style:style style:name="P10" style:family="paragraph" style:parent-style-name="Standard">
      <style:paragraph-properties fo:line-height="0.2083in" fo:text-align="justify" style:justify-single-word="false"/>
      <style:text-properties fo:color="#000000" style:font-name="Arial" fo:font-size="12pt" fo:language="fr" fo:country="FR" style:font-size-asian="12pt" style:font-size-complex="12pt"/>
    </style:style>
    <style:style style:name="P11" style:family="paragraph" style:parent-style-name="Standard">
      <style:paragraph-properties fo:line-height="0.2083in"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line-height="0.2083in" fo:text-align="start" style:justify-single-word="false" fo:text-indent="0in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margin-left="0in" fo:margin-right="0in" fo:line-height="0.2083in" fo:text-align="justify" style:justify-single-word="false" fo:text-indent="0in" style:auto-text-indent="false"/>
      <style:text-properties fo:color="#000000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Heading_20_3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0.2083in" fo:text-align="start" style:justify-single-word="false" fo:background-color="#ffffff">
        <style:background-image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language="pt" fo:country="BR" fo:font-weight="normal" style:font-weight-asian="normal" style:font-name-complex="Arial" style:font-weight-complex="normal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language="en" fo:country="GB" fo:font-weight="normal" style:font-weight-asian="normal" style:font-name-complex="Arial" style:font-weight-complex="normal"/>
    </style:style>
    <style:style style:name="T8" style:family="text">
      <style:text-properties fo:language="en" fo:country="GB" fo:background-color="#000000"/>
    </style:style>
    <style:style style:name="T9" style:family="text">
      <style:text-properties fo:language="fr" fo:country="FR"/>
    </style:style>
    <style:style style:name="T10" style:family="text">
      <style:text-properties fo:language="ro" fo:country="RO"/>
    </style:style>
    <style:style style:name="T11" style:family="text">
      <style:text-properties fo:language="ro" fo:country="RO" fo:font-weight="normal" style:font-weight-asian="normal" style:font-weight-complex="normal"/>
    </style:style>
    <style:style style:name="T12" style:family="text">
      <style:text-properties fo:language="ro" fo:country="RO" fo:font-weight="normal" style:font-weight-asian="normal" style:font-name-complex="Arial" style:font-weight-complex="normal"/>
    </style:style>
    <style:style style:name="T13" style:family="text">
      <style:text-properties fo:language="ro" fo:country="RO" fo:font-weight="bold" style:font-weight-asian="bold" style:font-weight-complex="normal"/>
    </style:style>
    <style:style style:name="T14" style:family="text">
      <style:text-properties fo:background-color="#000000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ROMÂNIA</text:h>
      <text:p text:style-name="P2">JUDETUL <text:s/>IALOMITA</text:p>
      <text:p text:style-name="P2">PRIMARIA COMUNEI ALBESTI</text:p>
      <text:p text:style-name="P1"/>
      <text:p text:style-name="P16"><text:span text:style-name="T15">D I S P O Z I T I E</text:span></text:p>
      <text:p text:style-name="P5"/>
      <text:p text:style-name="P6"><text:s text:c="10"/><text:span text:style-name="T1">Primarul comunei Albești, județul Ialomița,</text:span></text:p>
      <text:p text:style-name="P6"><text:span text:style-name="T1"><text:s text:c="10"/></text:span>Avand în vedere:</text:p>
      <text:p text:style-name="P6">- Certificatul de deces <text:s/>seria ILD nr.2500258 eliberat de Primaria municipiului Slobozia <text:s/>in data de 17.04.2025 pe numele de Badea Vasile decedat la data de 16.04.2025;</text:p>
      <text:p text:style-name="P6"><text:s/><text:span text:style-name="T5">In conformitate cu </text:span>prevederile:</text:p>
      <text:p text:style-name="P6"><text:span text:style-name="T5">-art.55,lit.(c) din Legea nr.53/2003 </text:span><text:span text:style-name="T5">-</text:span>Codul muncii,<text:span text:style-name="T5">cu </text:span><text:span text:style-name="T5">modificarile si completarile ulterioare;</text:span></text:p>
      <text:p text:style-name="P9">-Legea nr. 448/2006 privind protectia si promovarea drepturilor persoanelor cu handicap, cu modificarile si completarile ulterioare;</text:p>
      <text:p text:style-name="P7"><text:s/><text:span text:style-name="T5">-</text:span>dispozitiile Legii nr. 52/2003 privind transparenta decizionala în administratia publică, cu modificarile si completarile ulterioare.</text:p>
      <text:p text:style-name="P7"><text:s text:c="10"/><text:span text:style-name="T1">In temeiul art. 196 alin. (1), <text:s/>lit. b) din Ordonanța <text:s/>de Urgență <text:s/>a <text:s/>Guvernului <text:s/>nr. 57/2019 privind Codul</text:span><text:span text:style-name="T9"> administrativ,</text:span><text:span text:style-name="T5">cu modificarile si completarile ulterioare;</text:span></text:p>
      <text:p text:style-name="P10"/>
      <text:p text:style-name="P10"/>
      <text:p text:style-name="P11">D I S P U N E:</text:p>
      <text:p text:style-name="P11"/>
      <text:p text:style-name="P11"/>
      <text:p text:style-name="P15"><text:span text:style-name="T4">Art. 1.</text:span><text:span text:style-name="T1"> Începand cu </text:span><text:span text:style-name="T10">data de 17.04.2025 inceteaza contractul individual de munca nr.459/26.07.2024,al doamnei Stefan Mandica CNP </text:span><text:span text:style-name="T8">2750719212988</text:span><text:span text:style-name="T5">,</text:span><text:span text:style-name="T2">asistent personal al persoanei cu handicap grav <text:s/>Badea Vasile</text:span><text:span text:style-name="T6"> <text:s/></text:span><text:span text:style-name="T11">;</text:span></text:p>
      <text:p text:style-name="P8"><text:span text:style-name="T13"><text:s/>Art. 2.</text:span><text:span text:style-name="T12"> Cu ducere la indeplinire a prezentei dispozitii se incredinteaza compartimentul de asistenta sociala si compartimentul <text:s/>contabilitate;</text:span></text:p>
      <text:p text:style-name="P8"><text:span text:style-name="T13">Art. 3.</text:span><text:span text:style-name="T12">Prezenta dispozitie se </text:span><text:span text:style-name="T7">poate fi atacata potrivit prevederilor Legii contenciosului administrativ nr.554/2004,cu modificarile si completarile ulterioare;</text:span></text:p>
      <text:p text:style-name="P12"><text:span text:style-name="T4"><text:s text:c="2"/>Art. 4.</text:span><text:span text:style-name="T1"> <text:s/>Prezenta dispozitie se comunica prin grija secretarului general al comunei in termenul prevazut de lege , Institutiei Prefectului-jud.Ialomita, </text:span><text:span text:style-name="T12">compartimentului de asistenta sociala si compartimentului contabilitate, </text:span><text:span text:style-name="T3">d-nei Stefan Mandica si se aduce la cunostinta publica pe siteul primariaalbesti.ro.</text:span></text:p>
      <text:p text:style-name="P13"/>
      <text:p text:style-name="P4"><text:span text:style-name="T1"><text:s text:c="9"/></text:span><text:span text:style-name="T1"><text:s text:c="2"/>Primar, <text:s text:c="58"/></text:span><text:span text:style-name="T1">Contrasemneaza secretar general,</text:span></text:p>
      <text:p text:style-name="P4"><text:span text:style-name="T1"><text:s text:c="2"/>JUGANARU EMIL</text:span><text:span text:style-name="T1"> <text:s text:c="64"/>HAJ-KASEM IONELA</text:span></text:p>
      <text:p text:style-name="P3"/>
      <text:p text:style-name="P3"/>
      <text:p text:style-name="P3"><text:s text:c="387"/></text:p>
      <text:p text:style-name="P3">Nr.54</text:p>
      <text:p text:style-name="P3">Din <text:s/>22.04.2025 <text:s text:c="62"/></text:p>
      <text:p text:style-name="P3">Emisa la Albe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50S</meta:editing-duration>
    <meta:editing-cycles>26</meta:editing-cycles>
    <meta:generator>OpenOffice/4.1.13$Win32 OpenOffice.org_project/4113m1$Build-9810</meta:generator>
    <dc:date>2025-09-25T13:16:25.46</dc:date>
    <meta:print-date>2025-04-23T10:10:31.52</meta:print-date>
    <meta:document-statistic meta:table-count="0" meta:image-count="0" meta:object-count="0" meta:page-count="1" meta:paragraph-count="23" meta:word-count="240" meta:character-count="2407"/>
    <meta:user-defined meta:name="Info 1"/>
    <meta:user-defined meta:name="Info 2"/>
    <meta:user-defined meta:name="Info 3"/>
    <meta:user-defined meta:name="Info 4"/>
  </office:meta>
</office:document-meta>
</file>