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in" fo:margin-bottom="0in" fo:line-height="100%" fo:text-align="start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in" fo:margin-bottom="0in" fo:line-height="100%"/>
      <style:text-properties style:font-name="Arial1" fo:font-size="10pt" fo:language="en" fo:country="GB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margin-top="0in" fo:margin-bottom="0in" fo:line-height="100%" fo:text-align="start" style:justify-single-word="false"/>
      <style:text-properties style:font-name="Arial1" fo:font-size="10pt" fo:language="en" fo:country="GB" fo:font-weight="normal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in" fo:margin-bottom="0in" fo:line-height="100%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in" fo:margin-bottom="0in" fo:line-height="100%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in" fo:margin-bottom="0in" fo:line-height="100%"/>
      <style:text-properties fo:color="#000000"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in" fo:margin-bottom="0in" fo:line-height="100%" fo:text-align="center" style:justify-single-word="false" style:border-line-width-bottom="0.0008in 0.0138in 0.0008in" fo:padding-left="0in" fo:padding-right="0in" fo:padding-top="0in" fo:padding-bottom="0.0138in" fo:border-left="none" fo:border-right="none" fo:border-top="none" fo:border-bottom="0.0154in double #00000a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text-properties style:font-name="Arial1" fo:font-size="10pt" fo:language="it" fo:country="IT" style:font-size-asian="10pt" style:font-name-complex="Arial2" style:font-size-complex="10pt"/>
    </style:style>
    <style:style style:name="P14" style:family="paragraph" style:parent-style-name="Standard">
      <style:text-properties style:font-name="Arial1" fo:font-size="10pt" fo:language="it" fo:country="I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text-properties style:font-name="Arial1" fo:font-size="10pt" fo:language="en" fo:country="GB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top="0in" fo:margin-bottom="0in" fo:line-height="100%" fo:text-align="start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language="en" fo:country="GB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fo:language="en" fo:country="GB" style:font-size-asian="10pt" style:font-name-complex="Arial2" style:font-size-complex="10pt"/>
    </style:style>
    <style:style style:name="T5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language="en" fo:country="US" style:font-size-asian="10pt" style:font-name-complex="Arial2" style:font-size-complex="10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fo:language="it" fo:country="IT" style:font-name-complex="Tahoma1"/>
    </style:style>
    <style:style style:name="T10" style:family="text">
      <style:text-properties fo:language="ro" fo:country="RO" fo:font-weight="bold" style:font-weight-asian="bold" style:font-name-complex="Tahoma1"/>
    </style:style>
    <style:style style:name="T11" style:family="text">
      <style:text-properties fo:language="fr" fo:country="FR" fo:font-weight="normal" style:font-weight-asian="normal" style:font-name-complex="Tahoma1" style:font-weight-complex="normal"/>
    </style:style>
    <style:style style:name="T12" style:family="text">
      <style:text-properties fo:language="fr" fo:country="FR" fo:font-weight="normal" style:font-weight-asian="normal" style:font-name-complex="Arial" style:font-weight-complex="normal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en" fo:country="US" fo:font-weight="normal" style:font-weight-asian="normal" style:font-name-complex="Arial" style:font-weight-complex="normal"/>
    </style:style>
    <style:style style:name="T1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ANIA</text:p>
      <text:p text:style-name="P3">JUDETUL IALOMITA</text:p>
      <text:p text:style-name="P3">COMUNA ALBESTI</text:p>
      <text:p text:style-name="P12">PRIMAR</text:p>
      <text:p text:style-name="P3">D I S P O Z I T I E</text:p>
      <text:p text:style-name="P3">Privind modificarea <text:s/>dispozitiei nr.48 din data de 22.03.2022 privind nominalizarea <text:s/>operatorilor economici din reteaua comerciala <text:s/>a comunei Albesti,judetul Ialomita <text:s/>care vor distribui produse rationalizate catre populatie.</text:p>
      <text:p text:style-name="P2"/>
      <text:p text:style-name="P2">Primarul comunei Albesti, judetul Ialomita;</text:p>
      <text:p text:style-name="P4">Avand in vedere :</text:p>
      <text:p text:style-name="P4"><text:s/>-Referatul <text:s text:c="2"/>presedintelui Comisiei pentru probleme de aparare a Primariei <text:s/>Albesti,inregistrat cu <text:span text:style-name="T21">nr.1.574/22.04.2025;</text:span></text:p>
      <text:p text:style-name="P11">-adresa nr.108 IL /07.04.2025 <text:s/>a Structurii Teritoriale pentru Probleme Speciale Ialomita;</text:p>
      <text:p text:style-name="P4"><text:span text:style-name="T21">-pr</text:span>evederile art.42 alin. (1) si art.47 lit.d) din Legea nr. 477/ 2003 privind pregatirea economiei nationale si a teritoriului pentrru aparare cu modificarile si completarile ulterioare;</text:p>
      <text:p text:style-name="P4">-In baza art.20 lit.m) din OUG.nr.1/1999 <text:s/>privind regimul starii de asediu si rgimul starii de urtgenta cu modificarile si completarile ulterioare;</text:p>
      <text:p text:style-name="P4">-prevederileOrdinului Comun nr.109/195/5/25/16930/63/540/2003;</text:p>
      <text:p text:style-name="P8"><text:span text:style-name="T9"><text:s/></text:span><text:span text:style-name="T11">In temeiul art. 196 alin. (1) lit. b), din <text:s/>Ordonanta de Urgenta a Guvernului nr.57/2019 privind Codul Administrativ</text:span><text:span text:style-name="T12">,</text:span><text:span text:style-name="T18">cu modificarile si completarile ulterioare;</text:span></text:p>
      <text:p text:style-name="P8"><text:span text:style-name="T9"><text:s text:c="2"/></text:span><text:span text:style-name="T10"><text:s text:c="6"/></text:span><text:s text:c="4"/><text:span text:style-name="T1"><text:s text:c="8"/></text:span></text:p>
      <text:p text:style-name="P3">D I S P U N E :</text:p>
      <text:p text:style-name="P1"><text:span text:style-name="T2">Art.1 – </text:span><text:span text:style-name="T5"><text:s/>Se modifica <text:s/>art.1 din dispozitia 48 din data de 22.03.2022 a primarului comunei Albesti,judetul Ialomita,dupa cum urmeaza:</text:span></text:p>
      <text:p text:style-name="P6">Distribuirea produselor alimentare rationalizate catre populatie,la mobilizare sau razboi se face prin intermediul urmatorilor operatori economici:</text:p>
      <text:p text:style-name="P17"><text:s/></text:p>
      <text:p text:style-name="P7"><text:s/>1 -SC.MACRIS BAR S.R.L.-localitatea Albesti;</text:p>
      <text:p text:style-name="P7"><text:span text:style-name="T16"><text:s/>2 -SC CONVIAL SAN S.R.L </text:span>-localitatea Albesti;</text:p>
      <text:p text:style-name="P7"><text:s/>3<text:span text:style-name="T16">-S C.MAGAZIN VED S.R.L </text:span>-localitatea Albesti;</text:p>
      <text:p text:style-name="P10"><text:span text:style-name="T8"><text:s/>4</text:span><text:span text:style-name="T4"> -SC.BLUE </text:span><text:span text:style-name="T7">COSTI </text:span><text:span text:style-name="T4">S.R.L.-localitatea Marsilieni;</text:span></text:p>
      <text:p text:style-name="P7"><text:s/>5 <text:span text:style-name="T16">-SC.DONNA STEF</text:span> S.R.L.-localitatea Marsilieni;</text:p>
      <text:p text:style-name="P7"/>
      <text:p text:style-name="P1"><text:span text:style-name="T2">Art.2.</text:span><text:span text:style-name="T5"> </text:span><text:span text:style-name="T19"><text:s/>Celelalte prevederi ale dispozitiei nr.48 </text:span><text:span text:style-name="T20">din data de 22.03.2022</text:span><text:span text:style-name="T19"> raman neschimbate;</text:span></text:p>
      <text:p text:style-name="P6"/>
      <text:p text:style-name="P9"><text:span text:style-name="T2">Art. </text:span><text:span text:style-name="T6">3</text:span><text:span text:style-name="T2">.</text:span><text:span text:style-name="T4">Prezenta dispozitie se aduce la cunostinta,sub semnatura,operatiorilor economici nominalizati prin grija secretarului Comisiei pentru probleme de </text:span><text:span text:style-name="T7">aparare</text:span><text:span text:style-name="T4"> domnul Cernica Lurentiu</text:span><text:span text:style-name="T3">.</text:span></text:p>
      <text:p text:style-name="P4">- Prezenta dispozitie, se comunica de catre secretarul comunei :</text:p>
      <text:p text:style-name="P4">- Structurii teritoriale pentru Probleme Speciale a Judeţului Ialomita,</text:p>
      <text:p text:style-name="P5"><text:s/>- Instituţiei Prefectului judetul Ialomita.</text:p>
      <text:p text:style-name="P4"/>
      <text:p text:style-name="P4"/>
      <text:p text:style-name="P4"/>
      <text:p text:style-name="P13"><text:s text:c="14"/><text:span text:style-name="T15"><text:s text:c="4"/>PRIMAR, <text:s text:c="58"/></text:span><text:span text:style-name="T14">CONTRASEMNEAZA</text:span><text:span text:style-name="T15"> SECRETAR </text:span><text:span text:style-name="T17">GENERAL</text:span><text:span text:style-name="T15">,</text:span></text:p>
      <text:p text:style-name="P14"><text:s text:c="17"/>JUGANARU EMIL <text:s text:c="60"/><text:span text:style-name="T13">HAJ-KASEM IONELA</text:span></text:p>
      <text:p text:style-name="P15"/>
      <text:p text:style-name="Standard">Nr.55</text:p>
      <text:p text:style-name="Standard">Emisa la comuna Albeşti</text:p>
      <text:p text:style-name="Standard">Astazi , <text:span text:style-name="T16">22.04.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</meta:initial-creator>
    <meta:editing-cycles>27</meta:editing-cycles>
    <meta:print-date>2025-04-24T14:40:08.40</meta:print-date>
    <meta:creation-date>2014-01-06T12:06:00</meta:creation-date>
    <dc:date>2025-04-24T14:40:03.88</dc:date>
    <meta:editing-duration>PT1H15M18S</meta:editing-duration>
    <meta:generator>OpenOffice/4.1.13$Win32 OpenOffice.org_project/4113m1$Build-9810</meta:generator>
    <meta:document-statistic meta:table-count="0" meta:image-count="0" meta:object-count="0" meta:page-count="1" meta:paragraph-count="34" meta:word-count="290" meta:character-count="2387"/>
    <meta:user-defined meta:name="AppVersion">12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