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5" svg:font-family="CIDFont+F5"/>
    <style:font-face style:name="CIDFont+F6" svg:font-family="CIDFont+F6"/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language="ro" fo:country="RO" fo:font-weight="bold" style:font-size-asian="13pt" style:font-weight-asian="bold" style:font-size-complex="13pt"/>
    </style:style>
    <style:style style:name="P2" style:family="paragraph" style:parent-style-name="Standard">
      <style:text-properties style:font-name="Tahoma" fo:font-size="13pt" fo:language="ro" fo:country="RO" fo:font-weight="normal" style:font-name-asian="CIDFont+F5" style:font-size-asian="13pt" style:font-weight-asian="normal" style:font-name-complex="CIDFont+F5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3pt" style:font-size-asian="13pt" style:font-size-complex="13pt"/>
    </style:style>
    <style:style style:name="P4" style:family="paragraph" style:parent-style-name="Standard">
      <style:text-properties style:font-name="Tahom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CIDFont+F5" style:font-size-asian="12pt" style:font-weight-asian="bold" style:font-name-complex="CIDFont+F5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CIDFont+F5" style:font-size-asian="12pt" style:font-name-complex="CIDFont+F5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2pt" style:font-name-asian="CIDFont+F5" style:font-size-asian="12pt" style:font-name-complex="CIDFont+F5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CIDFont+F1" style:font-size-asian="12pt" style:font-name-complex="CIDFont+F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2pt" fo:font-weight="normal" style:font-name-asian="CIDFont+F1" style:font-size-asian="12pt" style:font-weight-asian="normal" style:font-name-complex="CIDFont+F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ahoma" fo:font-size="12pt" fo:font-weight="normal" style:font-name-asian="CIDFont+F5" style:font-size-asian="12pt" style:font-weight-asian="normal" style:font-name-complex="CIDFont+F5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CIDFont+F1" style:font-size-asian="12pt" style:font-weight-asian="normal" style:font-name-complex="CIDFont+F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CIDFont+F5" style:font-size-asian="12pt" style:font-weight-asian="normal" style:font-name-complex="CIDFont+F5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weight="normal" style:font-name-asian="CIDFont+F5" style:font-size-asian="12pt" style:font-weight-asian="normal" style:font-name-complex="CIDFont+F5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.3228in" fo:margin-right="0in" fo:text-align="center" style:justify-single-word="false" fo:text-indent="0in" style:auto-text-indent="false"/>
      <style:text-properties style:font-name="Tahoma"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 style:list-style-name="">
      <style:paragraph-properties fo:margin-left="0.3228in" fo:margin-right="0in" fo:text-align="center" style:justify-single-word="false" fo:text-indent="0in" style:auto-text-indent="false" style:text-autospace="none"/>
      <style:text-properties style:font-name="Tahoma" fo:font-size="13pt" fo:language="ro" fo:country="RO" fo:font-weight="bold" style:font-name-asian="CIDFont+F5" style:font-size-asian="13pt" style:font-weight-asian="bold" style:font-name-complex="Calibri" style:font-size-complex="13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ahoma" fo:font-size="12pt" fo:font-weight="normal" style:font-name-asian="CIDFont+F1" style:font-size-asian="12pt" style:font-weight-asian="normal" style:font-name-complex="CIDFont+F1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 style:text-autospace="none"/>
    </style:style>
    <style:style style:name="T1" style:family="text">
      <style:text-properties style:font-name-asian="CIDFont+F1" style:font-name-complex="CIDFont+F1"/>
    </style:style>
    <style:style style:name="T2" style:family="text">
      <style:text-properties style:font-name-complex="Calibri"/>
    </style:style>
    <style:style style:name="T3" style:family="text">
      <style:text-properties style:font-name-asian="CIDFont+F6" style:font-name-complex="CIDFont+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IDFont+F5" style:font-weight-asian="bold" style:font-name-complex="CIDFont+F5" style:font-weight-complex="bold"/>
    </style:style>
    <style:style style:name="T6" style:family="text">
      <style:text-properties fo:font-weight="bold" style:font-name-asian="CIDFont+F1" style:font-weight-asian="bold" style:font-name-complex="CIDFont+F1" style:font-weight-complex="bold"/>
    </style:style>
    <style:style style:name="T7" style:family="text">
      <style:text-properties fo:color="#ff6600"/>
    </style:style>
    <style:style style:name="T8" style:family="text">
      <style:text-properties fo:color="#ff6600" style:font-name="Tahoma" style:font-name-complex="Arial"/>
    </style:style>
    <style:style style:name="T9" style:family="text">
      <style:text-properties fo:letter-spacing="0.0098in" fo:language="it" fo:country="IT" style:font-name-asian="CIDFont+F5" style:font-name-complex="Arial"/>
    </style:style>
    <style:style style:name="T10" style:family="text">
      <style:text-properties fo:letter-spacing="0.0098in" fo:language="en" fo:country="GB" style:font-name-asian="CIDFont+F5" style:font-name-complex="Arial"/>
    </style:style>
    <style:style style:name="T11" style:family="text">
      <style:text-properties fo:letter-spacing="-0.0028in" fo:language="en" fo:country="GB" style:font-name-asian="CIDFont+F5" style:font-name-complex="Arial"/>
    </style:style>
    <style:style style:name="T12" style:family="text">
      <style:text-properties fo:letter-spacing="-0.0016in" fo:language="en" fo:country="GB" style:font-name-asian="CIDFont+F5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Tahoma" style:font-name-complex="Arial"/>
    </style:style>
    <style:style style:name="T15" style:family="text">
      <style:text-properties fo:color="#000000"/>
    </style:style>
    <style:style style:name="T16" style:family="text">
      <style:text-properties fo:color="#000000" style:font-name-asian="CIDFont+F1" style:font-name-complex="CIDFont+F1"/>
    </style:style>
    <style:style style:name="T17" style:family="text">
      <style:text-properties fo:color="#000000" style:font-name="Tahoma"/>
    </style:style>
    <style:style style:name="T18" style:family="text">
      <style:text-properties fo:color="#000000" style:font-name="Tahoma" fo:font-size="12pt" fo:font-weight="bold" style:font-name-asian="CIDFont+F5" style:font-size-asian="12pt" style:font-weight-asian="bold" style:font-name-complex="CIDFont+F5" style:font-size-complex="12pt" style:font-weight-complex="bold"/>
    </style:style>
    <style:style style:name="T19" style:family="text">
      <style:text-properties fo:color="#000000" style:font-name="Tahoma" fo:font-size="12pt" style:font-name-asian="CIDFont+F5" style:font-size-asian="12pt" style:font-name-complex="CIDFont+F5" style:font-size-complex="12pt"/>
    </style:style>
    <style:style style:name="T20" style:family="text">
      <style:text-properties fo:color="#000000" style:font-name="Tahoma" fo:font-size="12pt" fo:font-weight="normal" style:font-name-asian="CIDFont+F1" style:font-size-asian="12pt" style:font-weight-asian="normal" style:font-name-complex="CIDFont+F1" style:font-size-complex="12pt" style:font-weight-complex="normal"/>
    </style:style>
    <style:style style:name="T21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ahoma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normal" style:font-name-asian="CIDFont+F1" style:font-weight-asian="normal" style:font-name-complex="CIDFont+F1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CIDFont+F1" style:font-weight-asian="normal" style:font-name-complex="CIDFont+F1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-complex="Arial"/>
    </style:style>
    <style:style style:name="T30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6"/><text:span text:style-name="T2">ROMÂNIA</text:span></text:p>
      <text:p text:style-name="P17">JUDEȚUL IALOMITA</text:p>
      <text:h text:style-name="P18" text:outline-level="1">COMUNA ALBESTI</text:h>
      <text:h text:style-name="P18" text:outline-level="1"/>
      <text:p text:style-name="P6">D I S P O Z I Ţ I E</text:p>
      <text:p text:style-name="P6">privind angajarea d- lui In funcţia contractuala</text:p>
      <text:p text:style-name="P8"><text:span text:style-name="T4"><text:s/>asistent personal, <text:s/>pentru minora <text:s/></text:span><text:span text:style-name="T23"><text:s/></text:span><text:span text:style-name="T4">persoană cu handicap grav.</text:span></text:p>
      <text:p text:style-name="P9"/>
      <text:p text:style-name="P9">Avand in vedere ;</text:p>
      <text:p text:style-name="P7"><text:span text:style-name="T1">- raportul de specialitate n</text:span>r.<text:span text:style-name="T15"> 1.748 <text:s/>din 12.05.2025,</text:span> <text:span text:style-name="T1">intocmit de catre asistentul social din </text:span><text:span text:style-name="T27">cadrul compartimentului de Asistenta Sociala <text:s/>al comunei Albesti <text:s/>, prin care solicita emiterea unei dispozitii cu privire la angajarea numitului </text:span><text:span text:style-name="T26"><text:s/></text:span><text:span text:style-name="T27">în funcţia de asistent personal <text:s/>pentru</text:span><text:span text:style-name="T24"> </text:span><text:span text:style-name="T25">minora </text:span><text:span text:style-name="T24">-</text:span><text:span text:style-name="T27">persoană cu handicap gra</text:span><text:span text:style-name="T24">v;</text:span></text:p>
      <text:p text:style-name="P14">-Cererea <text:s/>nr. 1.689 / 08.05.2025<text:span text:style-name="T7"> </text:span>prin care d-l <text:s text:c="2"/><text:span text:style-name="T7"><text:s/></text:span>solicita angajarea in cadrul UAT comuna Albesti in functia de asistent personal;</text:p>
      <text:p text:style-name="P14">- Ancheta sociala nr.1.121 <text:s text:c="2"/>din data de 21.03.2025 intocmita de <text:s/><text:span text:style-name="T1">catre asistentul social din cadrul compartimentului de Asistenta Sociala <text:s/>al comunei Albesti</text:span> ;</text:p>
      <text:p text:style-name="P14"><text:s text:c="2"/>- Certificatul de incadrare <text:s/>in grad de handicap nr. 253 /10.04.2025 emis de Comisia de Judeteana pentru Protectia Copilului Ialomita ;</text:p>
      <text:p text:style-name="P15"><text:span text:style-name="T13"><text:s/>- </text:span><text:span text:style-name="T29"><text:s/>Acordul nr.8.632 <text:s/>din data de 10.04.2025</text:span><text:span text:style-name="T8"> </text:span><text:span text:style-name="T14"><text:s/>al DGASPC Ialomita;</text:span></text:p>
      <text:p text:style-name="P10"><text:s text:c="3"/>Având în vedere prevederile art. 5 alin.(2) din Hotararea Guvernului nr.427/2001 privind aprobarea normelor metodologice privind conditiile de încadrare a asistenţilor personali ai persoanelor cu handicap;</text:p>
      <text:p text:style-name="P11"><text:span text:style-name="T1"><text:s text:c="2"/>Văzând prevederile art</text:span><text:span text:style-name="T3">.35 – </text:span><text:span text:style-name="T1">44 <text:s/>din Legea nr.448/2006 republicata cu modificarile şi completarile ulterioare privind protecţia şi promovarea drepturilor persoanelor cu handicap;</text:span></text:p>
      <text:p text:style-name="P13">- prevederile Legii nr.53/2003 ,art. 82 alin.1 ,art.83 <text:span text:style-name="T3">,lit.h,art.84 </text:span>alin.1 privind Codul Muncii,republicata cu modificarile si completarile ulterioare,</text:p>
      <text:list xml:id="list1591691981893925682" text:style-name="L1">
        <text:list-item>
          <text:p text:style-name="P19">prevederile Legii <text:s/>nr. 153/2017, privind salarizarea personalului platit din fonduri publice modificata si completata ,anexa II,Cap.I,Subcapitol 3,subpunct 3.2, nr. crt din tabel 45 precum si H.G. nr.900/2023.</text:p>
        </text:list-item>
        <text:list-item>
          <text:p text:style-name="P19">prevederile art. I alin.1 si alin.7 din OUG nr.168/2022</text:p>
        </text:list-item>
        <text:list-item>
          <text:p text:style-name="P20"><text:span text:style-name="T20">prevederile HG 598/2024 </text:span><text:span text:style-name="T30">pentru stabilirea salariului de bază minim brut pe țară garantat în plată</text:span><text:span text:style-name="T21"> </text:span></text:p>
        </text:list-item>
      </text:list>
      <text:p text:style-name="P10"><text:s text:c="4"/>În temeiul art.154, 155 , ,alin.1, lit.e), alin 5, litera e, art.156, si art.196,alin.1,lit.b) din O.U.G.nr. 57/2019, privind Codul Administrativ <text:span text:style-name="T17">cu modificarile si completarile ulterioare,</text:span></text:p>
      <text:p text:style-name="P10"/>
      <text:p text:style-name="P10">Primarul comunei Albesti,</text:p>
      <text:p text:style-name="P11"><text:s text:c="54"/><text:span text:style-name="T4"><text:s text:c="5"/>D I S P U N E :</text:span></text:p>
      <text:p text:style-name="P11"><text:span text:style-name="T4">Art.1</text:span><text:span text:style-name="T6">.</text:span><text:span text:style-name="T1">Începand cu data de 01.06. 2025, <text:s/>se angajează în funcţia contractuala de asistent personal pe perioada de valabilitate a certificatului de incadrare in grad de handicap,</text:span><text:span text:style-name="T15">d-l <text:s text:c="2"/></text:span><text:span text:style-name="T7"><text:s/></text:span><text:span text:style-name="T1">persoană cu handicap grav</text:span>, <text:span text:style-name="T1">care beneficiază de asistent personal, avand un salariu <text:s/>de incadrare in </text:span><text:span text:style-name="T16">suma de 4.050 lei, gradatia 0 , si indemnizatia de hrana in suma de 347 lei.</text:span></text:p>
      <text:p text:style-name="P16"><text:span text:style-name="T18">Art.2</text:span><text:span text:style-name="T19">.</text:span><text:span text:style-name="T17">Fisa postului, va fi completată în mod corespunzător cu atribuţiile prevăzute în anexa nr.1 care face parte integranta din prezenta dispoziţie ;</text:span></text:p>
      <text:p text:style-name="P14"/>
      <text:p text:style-name="P16"><text:span text:style-name="T18">Art.3</text:span><text:span text:style-name="T22"> </text:span><text:span text:style-name="T17"><text:s text:c="2"/>Prezenta dispoziţie are caracter individual, persoana nemulţumita se poate adresa instanţei <text:s/>de contencios administrativ- Tribunalul Ialomita, conform Legii contenciosului </text:span><text:soft-page-break/><text:span text:style-name="T17">administrativ nr. 554/2004, cu modificările si completările ulterioare. </text:span></text:p>
      <text:p text:style-name="P11"/>
      <text:p text:style-name="P12"><text:span text:style-name="T5">Art.4</text:span><text:span text:style-name="T6">.</text:span><text:span text:style-name="T9">Prezenta dispoziţie se comunică, prin intermediul secretarului general al <text:s/>comunei </text:span><text:span text:style-name="T10">Albesti,judetul Ialomita,</text:span><text:span text:style-name="T9"> în termenul prevăzut de lege,Prefectului judeţului </text:span><text:span text:style-name="T10">Ialomita,compartimentului contabilitate,persoanei nominalizate la art.1</text:span><text:span text:style-name="T11"> </text:span><text:span text:style-name="T10">şi</text:span><text:span text:style-name="T12"> </text:span><text:span text:style-name="T10">instituţiilor</text:span><text:span text:style-name="T12"> </text:span><text:span text:style-name="T10">interesate.</text:span><text:span text:style-name="T28"> <text:s text:c="3"/></text:span></text:p>
      <text:p text:style-name="P5"><text:s text:c="10"/></text:p>
      <text:p text:style-name="P5"/>
      <text:p text:style-name="P5"><text:s text:c="4"/></text:p>
      <text:p text:style-name="P5"><text:s text:c="10"/>PRIMAR, <text:s text:c="41"/>Contrasemneaza secretar general,</text:p>
      <text:p text:style-name="P4"><text:s text:c="8"/>JUGANARU EMIL <text:s text:c="43"/>HAJ-KASEM IONELA</text:p>
      <text:p text:style-name="P4"><text:s text:c="2"/></text:p>
      <text:p text:style-name="P4"/>
      <text:p text:style-name="P4"/>
      <text:p text:style-name="P4"/>
      <text:p text:style-name="P4"><text:s/>Nr.58</text:p>
      <text:p text:style-name="P4">Emisa la comuna Albesti</text:p>
      <text:p text:style-name="P2">Astazi,12.05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5" svg:font-family="CIDFont+F5"/>
    <style:font-face style:name="CIDFont+F6" svg:font-family="CIDFont+F6"/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Paragraph" style:display-name="List Paragraph" style:family="paragraph" style:parent-style-name="Standard" style:default-outline-level="" style:list-style-name="">
      <style:paragraph-properties fo:margin-left="1.0783in" fo:margin-right="0in" fo:text-indent="-0.5008in" style:auto-text-indent="false"/>
      <style:text-properties style:font-name="Tahoma1" fo:language="ro" fo:country="RO" style:font-name-asian="Tahoma2" style:language-asian="en" style:country-asian="US" style:font-name-complex="Tahoma2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36S</meta:editing-duration>
    <meta:editing-cycles>39</meta:editing-cycles>
    <meta:generator>OpenOffice/4.1.13$Win32 OpenOffice.org_project/4113m1$Build-9810</meta:generator>
    <dc:date>2025-09-25T13:28:47.53</dc:date>
    <meta:print-date>2025-05-12T11:12:29.20</meta:print-date>
    <meta:document-statistic meta:table-count="0" meta:image-count="0" meta:object-count="0" meta:page-count="2" meta:paragraph-count="33" meta:word-count="456" meta:character-count="3458"/>
    <meta:user-defined meta:name="Info 1"/>
    <meta:user-defined meta:name="Info 2"/>
    <meta:user-defined meta:name="Info 3"/>
    <meta:user-defined meta:name="Info 4"/>
  </office:meta>
</office:document-meta>
</file>