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Tahoma"/>
    </style:style>
    <style:style style:name="P3" style:family="paragraph" style:parent-style-name="Normal_20__28_Web_29_">
      <style:paragraph-properties fo:margin-left="0in" fo:margin-right="0in" fo:margin-top="0in" fo:margin-bottom="0.0193in" fo:text-align="justify" style:justify-single-word="false" fo:text-indent="0.25in" style:auto-text-indent="fals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margin-left="0in" fo:margin-right="0in" fo:margin-top="0in" fo:margin-bottom="0in" fo:text-align="justify" style:justify-single-word="false" fo:text-indent="0.25in" style:auto-text-indent="fals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="Tahoma" fo:font-size="11pt" fo:language="pt" fo:country="BR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in" fo:margin-bottom="0in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margin-top="0in" fo:margin-bottom="0in" fo:text-align="justify" style:justify-single-word="false"/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margin-top="0in" fo:margin-bottom="0in" fo:text-align="start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style:font-name="Tahoma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style:font-name="Tahoma" fo:font-size="11pt" fo:font-style="italic" style:font-name-asian="SimSun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fo:margin-top="0in" fo:margin-bottom="0in" fo:text-align="center" style:justify-single-word="false"/>
      <style:text-properties style:font-name="Tahoma" fo:font-size="11pt" fo:language="ro" fo:country="RO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imes New Roman1" style:font-size-complex="11pt"/>
    </style:style>
    <style:style style:name="P15" style:family="paragraph" style:parent-style-name="List_20_Paragraph" style:list-style-name="WWNum1">
      <style:paragraph-properties fo:margin-left="0.1965in" fo:margin-right="0in" fo:margin-top="0in" fo:margin-bottom="0in" fo:line-height="100%" fo:text-align="justify" style:justify-single-word="false" fo:text-indent="-0.1181in" style:auto-text-indent="false"/>
      <style:text-properties style:font-name="Tahoma" fo:font-size="11pt" style:font-name-asian="SimSun" style:font-size-asian="11pt" style:font-name-complex="Times New Roman1" style:font-size-complex="11pt"/>
    </style:style>
    <style:style style:name="P16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Tahoma" fo:font-size="11pt" fo:language="pt" fo:country="BR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name-complex="Times New Roman1" style:font-weight-complex="bold"/>
    </style:style>
    <style:style style:name="T4" style:family="text">
      <style:text-properties fo:language="ro" fo:country="RO" fo:font-weight="bold" style:font-name-asian="SimSun" style:font-weight-asian="bold" style:font-name-complex="Times New Roman1" style:font-weight-complex="bold"/>
    </style:style>
    <style:style style:name="T5" style:family="text">
      <style:text-properties fo:language="ro" fo:country="RO" fo:font-style="italic" style:font-name-asian="SimSun" style:font-style-asian="italic" style:font-name-complex="Times New Roman1" style:font-style-complex="italic"/>
    </style:style>
    <style:style style:name="T6" style:family="text">
      <style:text-properties fo:language="ro" fo:country="RO" style:font-name-asian="SimSun" style:font-name-complex="Times New Roman1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fo:font-weight="bold" style:font-name-asian="SimSun" style:font-weight-asian="bold" style:font-name-complex="Times New Roman1" style:font-weight-complex="bold"/>
    </style:style>
    <style:style style:name="T9" style:family="text">
      <style:text-properties fo:font-style="italic" style:font-name-asian="SimSun" style:font-style-asian="italic" style:font-name-complex="Times New Roman1" style:font-style-complex="italic"/>
    </style:style>
    <style:style style:name="T10" style:family="text">
      <style:text-properties style:font-name-asian="SimSun" style:font-name-complex="Times New Roman1"/>
    </style:style>
    <style:style style:name="T11" style:family="text">
      <style:text-properties style:font-name="Tahoma" fo:font-size="10.5pt" style:font-size-asian="10.5pt" style:font-size-complex="10.5pt"/>
    </style:style>
    <style:style style:name="T1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5">JUDEȚUL IALOMIȚA</text:p>
      <text:p text:style-name="P5">COMUNA <text:s/>ALBESTI</text:p>
      <text:p text:style-name="P14">DISPOZIȚIE </text:p>
      <text:p text:style-name="P7"><text:span text:style-name="T7">privind desemnarea </text:span><text:span text:style-name="T3">p</text:span><text:span text:style-name="T7">ersoanei responsabile cu atribuții în domeniul aplicării </text:span></text:p>
      <text:p text:style-name="P11">Legii nr. 544/2001 privind liberul acces la informațiile de interes public și <text:s/></text:p>
      <text:p text:style-name="P11">Legii nr. 52/2003 privind transparența decizională în administrația publică</text:p>
      <text:p text:style-name="P12"><text:bookmark-start text:name="_Hlk503436397"/>Având în vedere emeiurile juridice prevăzute de dispozițiile:</text:p>
      <text:list xml:id="list1803681539864306280" text:style-name="WWNum1">
        <text:list-item>
          <text:p text:style-name="P15">Art. 5, alin. (1), lit. g) si h) din Legea nr. 544/2001 privind liberul acces la informațiile de interes public, cu modificările și completările ulterioare; </text:p>
        </text:list-item>
        <text:list-item>
          <text:p text:style-name="P15">Art. 9, art. 10, art. 11 din HG nr. 123 / 2002 pentru aprobarea Normelor metodologice de apllcare a Legii nr. 544 / 2001 privind liberul acces la informațiile de interes public, actualizată; </text:p>
        </text:list-item>
        <text:list-item>
          <text:p text:style-name="P15">Legii nr. 52 / 2003 privind transparenţa decizională în administraţia publică, republicată, </text:p>
        </text:list-item>
      </text:list>
      <text:p text:style-name="P8"><text:span text:style-name="T5">Luând în considerare prevederile</text:span><text:span text:style-name="T9"> </text:span><text:span text:style-name="T5">din:</text:span></text:p>
      <text:p text:style-name="P3"><text:span text:style-name="T2">- </text:span>Ordonanța de urgență a Guvernului nr. 57/2019 privind Codul administrativ<text:span text:style-name="T2">, </text:span>cu modificările şi completările ulterioare;</text:p>
      <text:p text:style-name="P3"><text:span text:style-name="T2">- </text:span><text:span text:style-name="T1">Hotărârii Guvernului nr. </text:span><text:span text:style-name="T2">1269</text:span><text:span text:style-name="T1">/20</text:span><text:span text:style-name="T2">21</text:span><text:span text:style-name="T1"> </text:span>privind aprobarea Strategiei <text:span text:style-name="T2">N</text:span>aţionale <text:span text:style-name="T2">A</text:span>nticorupţie 20<text:span text:style-name="T2">21</text:span> - 202<text:span text:style-name="T2">5 și a documentelor aferente acesteia;</text:span></text:p>
      <text:p text:style-name="P8"><text:span text:style-name="T9">În temeiul</text:span><text:span text:style-name="T10"> prevederilor art. 155 alin. (1) lit. e), art.196 alin. (1) lit. b), 197 și 198 din Codul administrativ aprobat prin Ordonanța de Urgență a Guvernului nr.5 7/2019,</text:span><text:span text:style-name="T6"> </text:span><text:span text:style-name="T10">cu modificările și completările ulterioare,</text:span></text:p>
      <text:p text:style-name="P6"><text:bookmark-end text:name="_Hlk503436397"/><text:span text:style-name="T7">Primarul Comunei </text:span><text:span text:style-name="T3">Albesti</text:span><text:span text:style-name="T7">, județul </text:span><text:span text:style-name="T3">Ialomița</text:span></text:p>
      <text:p text:style-name="P13">DISPUNE:</text:p>
      <text:p text:style-name="P9"><text:span text:style-name="T4">Art.1</text:span><text:span text:style-name="T6">.- Se desemnează la nivelul Primăriei comunei Albesti, județul Ialomița, persoana responsabila cu atribuții în domeniul aplicării Legii nr.544/2001, privind liberul acces la informațiile de interes public, actualizată și aplicarea Legii nr.52/2003 privind transparența decizională în administrația publică, republicată, astfel: </text:span><text:span text:style-name="T10">Haj Kasem Ionela – secretar general UAT Albesti .</text:span></text:p>
      <text:p text:style-name="P9"><text:span text:style-name="T8">Art.2</text:span><text:span text:style-name="T10">.- Accesul la informațiile de interes public care se comunică din oficiu, se va realiza prin: </text:span></text:p>
      <text:p text:style-name="P4"><text:span text:style-name="T10"><text:s text:c="7"/>- Afișare la sediul UAT </text:span><text:span text:style-name="T6">Albesti</text:span><text:span text:style-name="T10">, județul </text:span><text:span text:style-name="T6">Ialomița</text:span><text:span text:style-name="T10">; </text:span></text:p>
      <text:p text:style-name="P4"><text:span text:style-name="T10"><text:s text:c="7"/>- Postare pe site-ul UAT </text:span><text:span text:style-name="T6">Albesti,primariaalbesti.ro</text:span></text:p>
      <text:p text:style-name="P10"><text:span text:style-name="T8">Art.3.-</text:span><text:span text:style-name="T10"> </text:span><text:span text:style-name="T6">Persoana responsabila întocmeste </text:span><text:span text:style-name="T10">Lista cuprinzând informațiile publice care se comunică din oficiu</text:span><text:span text:style-name="T6">, </text:span><text:span text:style-name="T10">Lista documentelor de interes public produse și/sau gestionate, prin Consiliul Local </text:span><text:span text:style-name="T6">Albesti</text:span><text:span text:style-name="T10">/Primarul comunei </text:span><text:span text:style-name="T6">Albesti</text:span><text:span text:style-name="T10">/aparatul de specialitate al primarului, altele decât cele puse la dispoziție din oficiu și care se comunică în condițiile art. 7 din Legea nr. 544/2001, Lista cu documentele de interes public produse și/sau gestionate, prin Consiliul Local Albesti</text:span><text:span text:style-name="T6">/</text:span><text:span text:style-name="T10">Primarul comunei</text:span><text:span text:style-name="T6"> Albesti</text:span><text:span text:style-name="T10">/aparatul de specialitate al primarului, care se exceptează de la liberul acces la informațiile de interes public. </text:span></text:p>
      <text:p text:style-name="P9"><text:span text:style-name="T8">Art.</text:span><text:span text:style-name="T4">4</text:span><text:span text:style-name="T10">.- Prezenta dispoziție completează Fișa postului pentru persoana prevăzute la art.1. </text:span></text:p>
      <text:p text:style-name="P9"><text:span text:style-name="T8">Art.</text:span><text:span text:style-name="T4">5</text:span><text:span text:style-name="T10">.- Începând cu data prezentei, orice alte dispoziții contrare își încetează aplicabilitatea. </text:span></text:p>
      <text:p text:style-name="P9"><text:span text:style-name="T8">Art.</text:span><text:span text:style-name="T4">6</text:span><text:span text:style-name="T10">.- Împotriva prezentei dispoziții se poate face contestație de către cei interesați în contenciosul administrativ, conform Legii nr.554/2004, actualizată. </text:span></text:p>
      <text:p text:style-name="P9"><text:span text:style-name="T8">Art.</text:span><text:span text:style-name="T4">7</text:span><text:span text:style-name="T10">.- Secretarul general al UAT va comunica prezenta dispoziție Instituției Prefectului – Județul </text:span><text:span text:style-name="T6">Ialomița</text:span><text:span text:style-name="T10">, persoanei nominalizate la art.1 și va fi adusă la cunoștință publică prin afișare atât la se</text:span><text:span text:style-name="T6">di</text:span><text:span text:style-name="T10">ul autorității administrației publice locale, cât și pe site-ul oficial al Primăriei comunei </text:span><text:span text:style-name="T6">Albesti</text:span><text:span text:style-name="T10">. </text:span></text:p>
      <text:p text:style-name="Footer"><text:s text:c="14"/><text:span text:style-name="T12"><text:s/></text:span><text:span text:style-name="T11"><text:s text:c="2"/>PRIMAR, <text:s text:c="46"/>Contrasemneaza secretar general,</text:span></text:p>
      <text:p text:style-name="Footer"><text:s text:c="16"/>JUGANARU EMIL <text:s text:c="59"/>HAJ-KASEM IONELA</text:p>
      <text:p text:style-name="P2">Nr.59</text:p>
      <text:p text:style-name="P2">Emisa la comuna Albesti</text:p>
      <text:p text:style-name="P2">Astazi,13.05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1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Style14" style:family="paragraph" style:parent-style-name="Standard" style:default-outline-level="" style:list-style-name="">
      <style:paragraph-properties fo:margin-left="0in" fo:margin-right="0in" fo:line-height="0.1917in" fo:text-align="justify" style:justify-single-word="false" fo:text-indent="0.3866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tyle3" style:family="paragraph" style:parent-style-name="Standard" style:default-outline-level="" style:list-style-name="">
      <style:paragraph-properties fo:margin-top="0in" fo:margin-bottom="0in" fo:line-height="100%" fo:orphans="0" fo:widows="0"/>
      <style:text-properties style:font-name="Arial Black" fo:font-size="12pt" fo:language="ro" fo:country="RO" style:font-size-asian="12pt" style:language-asian="ro" style:country-asian="RO" style:font-size-complex="12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Listă_20_paragraf_20_Caracter" style:display-name="Listă paragraf Caracter" style:family="text"/>
    <style:style style:name="Font_20_Style53" style:display-name="Font Style53" style:family="text" style:parent-style-name="Default_20_Paragraph_20_Fon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Font_20_Style54" style:display-name="Font Style54" style:family="text" style:parent-style-name="Default_20_Paragraph_20_Font">
      <style:text-properties style:font-name="Calibri" fo:font-size="11pt" style:font-size-asian="11pt" style:font-name-complex="Calibri1" style:font-size-complex="11pt"/>
    </style:style>
    <style:style style:name="Antet_20_Caracter" style:display-name="Antet Caracter" style:family="text" style:parent-style-name="Default_20_Paragraph_20_Font">
      <style:text-properties style:font-name="Calibri" fo:font-size="11pt" style:font-size-asian="11pt" style:font-size-complex="11pt"/>
    </style:style>
    <style:style style:name="Subsol_20_Caracter" style:display-name="Subsol Caracter" style:family="text" style:parent-style-name="Default_20_Paragraph_20_Font">
      <style:text-properties style:font-name="Calibri"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3937in" fo:margin-bottom="0.3937in" fo:margin-left="0.9846in" fo:margin-right="0.3937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i</meta:initial-creator>
    <meta:editing-cycles>134</meta:editing-cycles>
    <meta:print-date>2025-05-13T14:00:34.75</meta:print-date>
    <meta:creation-date>2017-09-18T14:19:00</meta:creation-date>
    <dc:date>2025-09-25T13:29:45.88</dc:date>
    <meta:editing-duration>PT21M56S</meta:editing-duration>
    <meta:generator>OpenOffice/4.1.13$Win32 OpenOffice.org_project/4113m1$Build-9810</meta:generator>
    <meta:document-statistic meta:table-count="0" meta:image-count="0" meta:object-count="0" meta:page-count="1" meta:paragraph-count="31" meta:word-count="456" meta:character-count="3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